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3.71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65.06pt"/>
    </style:style>
    <style:style style:name="co4" style:family="table-column">
      <style:table-column-properties fo:break-before="auto" style:column-width="42.04pt"/>
    </style:style>
    <style:style style:name="co5" style:family="table-column">
      <style:table-column-properties fo:break-before="auto" style:column-width="44.4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Generation_20_Sort_20_Benchmarks_20_24-12-2021_20_4MB">
      <style:table-properties table:display="true" style:writing-mode="lr-tb"/>
    </style:style>
    <style:style style:name="ta2" style:family="table" style:master-page-name="PageStyle_5f_Generation_20_Sort_20_Benchmarks_20_24-12-2021_20_4GB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9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eration Sort Benchmarks 24-12-2021 4M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tenk1 sort work_mem = '4MB';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Test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gen tuplesort (ms)</text:p>
          </table:table-cell>
          <table:table-cell table:style-name="ce1" office:value-type="string" calcext:value-type="string">
            <text:p>gen tuplesort 2 (ms)</text:p>
          </table:table-cell>
          <table:table-cell table:number-columns-repeated="2"/>
          <table:table-cell>
            <draw:frame table:end-cell-address="'Generation Sort Benchmarks 24-12-2021 4MB'.M19" table:end-x="41.81pt" table:end-y="11.2pt" draw:z-index="2" draw:name="Chart 3" draw:style-name="gr1" draw:text-style-name="P1" svg:width="449.97pt" svg:height="278.22pt" svg:x="72.74pt" svg:y="0.74pt">
              <draw:object draw:notify-on-update-of-ranges="'Generation Sort Benchmarks 24-12-2021 4MB'.A3:'Generation Sort Benchmarks 24-12-2021 4MB'.A9 'Generation Sort Benchmarks 24-12-2021 4MB'.B2:'Generation Sort Benchmarks 24-12-2021 4MB'.B2 'Generation Sort Benchmarks 24-12-2021 4MB'.B3:'Generation Sort Benchmarks 24-12-2021 4MB'.B9 'Generation Sort Benchmarks 24-12-2021 4MB'.C2:'Generation Sort Benchmarks 24-12-2021 4MB'.C2 'Generation Sort Benchmarks 24-12-2021 4MB'.C3:'Generation Sort Benchmarks 24-12-2021 4MB'.C9 'Generation Sort Benchmarks 24-12-2021 4MB'.D2:'Generation Sort Benchmarks 24-12-2021 4MB'.D2 'Generation Sort Benchmarks 24-12-2021 4MB'.D3:'Generation Sort Benchmarks 24-12-2021 4MB'.D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order by two</text:p>
          </table:table-cell>
          <table:table-cell table:style-name="ce7" office:value-type="float" office:value="3.75846759258186" calcext:value-type="float">
            <text:p>3.758</text:p>
          </table:table-cell>
          <table:table-cell table:style-name="ce7" office:value-type="float" office:value="0.765297771527506" calcext:value-type="float">
            <text:p>0.765</text:p>
          </table:table-cell>
          <table:table-cell table:style-name="ce7" office:value-type="float" office:value="1.20434603683019" calcext:value-type="float">
            <text:p>1.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der by tenthou</text:p>
          </table:table-cell>
          <table:table-cell table:style-name="ce7" office:value-type="float" office:value="4.48909018208683" calcext:value-type="float">
            <text:p>4.489</text:p>
          </table:table-cell>
          <table:table-cell table:style-name="ce7" office:value-type="float" office:value="1.51327269920335" calcext:value-type="float">
            <text:p>1.513</text:p>
          </table:table-cell>
          <table:table-cell table:style-name="ce7" office:value-type="float" office:value="1.9440946247777" calcext:value-type="float">
            <text:p>1.9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der by stringu1</text:p>
          </table:table-cell>
          <table:table-cell table:style-name="ce7" office:value-type="float" office:value="4.78128839344697" calcext:value-type="float">
            <text:p>4.781</text:p>
          </table:table-cell>
          <table:table-cell table:style-name="ce7" office:value-type="float" office:value="1.77235628641243" calcext:value-type="float">
            <text:p>1.772</text:p>
          </table:table-cell>
          <table:table-cell table:style-name="ce7" office:value-type="float" office:value="2.21411759074904" calcext:value-type="float">
            <text:p>2.2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der by stringu2</text:p>
          </table:table-cell>
          <table:table-cell table:style-name="ce7" office:value-type="float" office:value="5.0864218507854" calcext:value-type="float">
            <text:p>5.086</text:p>
          </table:table-cell>
          <table:table-cell table:style-name="ce7" office:value-type="float" office:value="2.14066868985498" calcext:value-type="float">
            <text:p>2.141</text:p>
          </table:table-cell>
          <table:table-cell table:style-name="ce7" office:value-type="float" office:value="2.60880637218488" calcext:value-type="float">
            <text:p>2.6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der by twenty</text:p>
          </table:table-cell>
          <table:table-cell table:style-name="ce7" office:value-type="float" office:value="3.94260760823757" calcext:value-type="float">
            <text:p>3.943</text:p>
          </table:table-cell>
          <table:table-cell table:style-name="ce7" office:value-type="float" office:value="0.942037306199658" calcext:value-type="float">
            <text:p>0.942</text:p>
          </table:table-cell>
          <table:table-cell table:style-name="ce7" office:value-type="float" office:value="1.39771755565188" calcext:value-type="float">
            <text:p>1.3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rder aggregate</text:p>
          </table:table-cell>
          <table:table-cell table:style-name="ce7" office:value-type="float" office:value="2.80657298795042" calcext:value-type="float">
            <text:p>2.807</text:p>
          </table:table-cell>
          <table:table-cell table:style-name="ce7" office:value-type="float" office:value="2.63580928485592" calcext:value-type="float">
            <text:p>2.636</text:p>
          </table:table-cell>
          <table:table-cell table:style-name="ce7" office:value-type="float" office:value="2.7670560428269" calcext:value-type="float">
            <text:p>2.76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rder aggregate 1 row</text:p>
          </table:table-cell>
          <table:table-cell table:style-name="ce7" office:value-type="float" office:value="8.89390805719765" calcext:value-type="float">
            <text:p>8.894</text:p>
          </table:table-cell>
          <table:table-cell table:style-name="ce7" office:value-type="float" office:value="8.89966827257819" calcext:value-type="float">
            <text:p>8.900</text:p>
          </table:table-cell>
          <table:table-cell table:style-name="ce7" office:value-type="float" office:value="8.99225689348062" calcext:value-type="float">
            <text:p>8.9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2" table:formula="of:=SUM([.B3:.B7])" office:value-type="float" office:value="22.0578756271386" calcext:value-type="float">
            <text:p>22.058</text:p>
          </table:table-cell>
          <table:table-cell table:style-name="ce2" table:formula="of:=SUM([.C3:.C7])" office:value-type="float" office:value="7.13363275319793" calcext:value-type="float">
            <text:p>7.134</text:p>
          </table:table-cell>
          <table:table-cell table:style-name="ce2" table:formula="of:=SUM([.D3:.D7])" office:value-type="float" office:value="9.36908218019369" calcext:value-type="float">
            <text:p>9.36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mpare to master</text:p>
          </table:table-cell>
          <table:table-cell/>
          <table:table-cell table:style-name="ce10" table:formula="of:=[.$B10]/[.C10]" office:value-type="percentage" office:value="3.09209576526775" calcext:value-type="percentage">
            <text:p>309.21%</text:p>
          </table:table-cell>
          <table:table-cell table:style-name="ce10" table:formula="of:=[.$B10]/[.D10]" office:value-type="percentage" office:value="2.35432619790326" calcext:value-type="percentage">
            <text:p>235.43%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style-name="ce3"/>
          <table:table-cell table:style-name="ce8"/>
          <table:table-cell table:style-name="ce11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/>
          <table:table-cell table:number-columns-repeated="5"/>
          <table:table-cell>
            <draw:frame table:end-cell-address="'Generation Sort Benchmarks 24-12-2021 4MB'.V53" table:end-x="12.76pt" table:end-y="4.45pt" draw:z-index="1" draw:name="Chart 2" draw:style-name="gr1" draw:text-style-name="P1" svg:width="1205.97pt" svg:height="522.71pt" svg:x="9.01pt" svg:y="1.5pt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k tuple sort 4MB work_mem MOD 100 large offset</text:p>
          </table:table-cell>
          <table:table-cell table:number-columns-repeated="5"/>
          <table:table-cell>
            <draw:frame table:end-cell-address="'Generation Sort Benchmarks 24-12-2021 4MB'.V54" table:end-x="11.99pt" table:end-y="7.46pt" draw:z-index="0" draw:name="Chart 1" draw:style-name="gr1" draw:text-style-name="P1" svg:width="1205.97pt" svg:height="527.22pt" svg:x="8.25pt" svg:y="0pt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gen tuplesort (ms)</text:p>
          </table:table-cell>
          <table:table-cell table:style-name="ce1" office:value-type="string" calcext:value-type="string">
            <text:p>gen tuplesort 2 (ms)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>
            <draw:frame table:end-cell-address="'Generation Sort Benchmarks 24-12-2021 4MB'.V55" table:end-x="12.76pt" table:end-y="2.98pt" draw:z-index="4" draw:name="Chart 5" draw:style-name="gr1" draw:text-style-name="P1" svg:width="1205.97pt" svg:height="522.71pt" svg:x="9.01pt" svg:y="0pt">
              <draw:object draw:notify-on-update-of-ranges="'Generation Sort Benchmarks 24-12-2021 4MB'.A23:'Generation Sort Benchmarks 24-12-2021 4MB'.A54 'Generation Sort Benchmarks 24-12-2021 4MB'.B21:'Generation Sort Benchmarks 24-12-2021 4MB'.B22 'Generation Sort Benchmarks 24-12-2021 4MB'.B23:'Generation Sort Benchmarks 24-12-2021 4MB'.B54 'Generation Sort Benchmarks 24-12-2021 4MB'.C21:'Generation Sort Benchmarks 24-12-2021 4MB'.C22 'Generation Sort Benchmarks 24-12-2021 4MB'.C23:'Generation Sort Benchmarks 24-12-2021 4MB'.C54 'Generation Sort Benchmarks 24-12-2021 4MB'.D21:'Generation Sort Benchmarks 24-12-2021 4MB'.D22 'Generation Sort Benchmarks 24-12-2021 4MB'.D23:'Generation Sort Benchmarks 24-12-2021 4MB'.D5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float" office:value="0.780894591485249" calcext:value-type="float">
            <text:p>0.781</text:p>
          </table:table-cell>
          <table:table-cell table:style-name="ce7" office:value-type="float" office:value="0.818009884105047" calcext:value-type="float">
            <text:p>0.818</text:p>
          </table:table-cell>
          <table:table-cell table:style-name="ce7" office:value-type="float" office:value="0.78823251379592" calcext:value-type="float">
            <text:p>0.78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" office:value-type="float" office:value="1.04706266119063" calcext:value-type="float">
            <text:p>1.047</text:p>
          </table:table-cell>
          <table:table-cell table:style-name="ce7" office:value-type="float" office:value="0.851803860065605" calcext:value-type="float">
            <text:p>0.852</text:p>
          </table:table-cell>
          <table:table-cell table:style-name="ce7" office:value-type="float" office:value="0.865887355827789" calcext:value-type="float">
            <text:p>0.8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office:value-type="float" office:value="1.10630462806411" calcext:value-type="float">
            <text:p>1.106</text:p>
          </table:table-cell>
          <table:table-cell table:style-name="ce7" office:value-type="float" office:value="0.849378511979481" calcext:value-type="float">
            <text:p>0.849</text:p>
          </table:table-cell>
          <table:table-cell table:style-name="ce7" office:value-type="float" office:value="0.867085251782937" calcext:value-type="float">
            <text:p>0.86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7" office:value-type="float" office:value="1.10797754911445" calcext:value-type="float">
            <text:p>1.108</text:p>
          </table:table-cell>
          <table:table-cell table:style-name="ce7" office:value-type="float" office:value="0.854427880328974" calcext:value-type="float">
            <text:p>0.854</text:p>
          </table:table-cell>
          <table:table-cell table:style-name="ce7" office:value-type="float" office:value="0.871295369821307" calcext:value-type="float">
            <text:p>0.87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7" office:value-type="float" office:value="1.11512369332449" calcext:value-type="float">
            <text:p>1.115</text:p>
          </table:table-cell>
          <table:table-cell table:style-name="ce7" office:value-type="float" office:value="0.855928399900316" calcext:value-type="float">
            <text:p>0.856</text:p>
          </table:table-cell>
          <table:table-cell table:style-name="ce7" office:value-type="float" office:value="0.872856559606077" calcext:value-type="float">
            <text:p>0.873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7" office:value-type="float" office:value="1.11901721766778" calcext:value-type="float">
            <text:p>1.119</text:p>
          </table:table-cell>
          <table:table-cell table:style-name="ce7" office:value-type="float" office:value="0.861708183405504" calcext:value-type="float">
            <text:p>0.862</text:p>
          </table:table-cell>
          <table:table-cell table:style-name="ce7" office:value-type="float" office:value="0.887933936855578" calcext:value-type="float">
            <text:p>0.8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7" office:value-type="float" office:value="1.23846559045738" calcext:value-type="float">
            <text:p>1.238</text:p>
          </table:table-cell>
          <table:table-cell table:style-name="ce7" office:value-type="float" office:value="0.87703360288355" calcext:value-type="float">
            <text:p>0.877</text:p>
          </table:table-cell>
          <table:table-cell table:style-name="ce7" office:value-type="float" office:value="0.890562742595451" calcext:value-type="float">
            <text:p>0.89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1.25132386049777" calcext:value-type="float">
            <text:p>1.251</text:p>
          </table:table-cell>
          <table:table-cell table:style-name="ce7" office:value-type="float" office:value="0.886556769652957" calcext:value-type="float">
            <text:p>0.887</text:p>
          </table:table-cell>
          <table:table-cell table:style-name="ce7" office:value-type="float" office:value="0.902314979401384" calcext:value-type="float">
            <text:p>0.90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1.25235422138501" calcext:value-type="float">
            <text:p>1.252</text:p>
          </table:table-cell>
          <table:table-cell table:style-name="ce7" office:value-type="float" office:value="0.885380243199444" calcext:value-type="float">
            <text:p>0.885</text:p>
          </table:table-cell>
          <table:table-cell table:style-name="ce7" office:value-type="float" office:value="0.901176545367512" calcext:value-type="float">
            <text:p>0.90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1.26630012545843" calcext:value-type="float">
            <text:p>1.266</text:p>
          </table:table-cell>
          <table:table-cell table:style-name="ce7" office:value-type="float" office:value="0.888239526053011" calcext:value-type="float">
            <text:p>0.888</text:p>
          </table:table-cell>
          <table:table-cell table:style-name="ce7" office:value-type="float" office:value="0.903510351667479" calcext:value-type="float">
            <text:p>0.90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1.26435772763147" calcext:value-type="float">
            <text:p>1.264</text:p>
          </table:table-cell>
          <table:table-cell table:style-name="ce7" office:value-type="float" office:value="0.899780207089693" calcext:value-type="float">
            <text:p>0.900</text:p>
          </table:table-cell>
          <table:table-cell table:style-name="ce7" office:value-type="float" office:value="0.907201862994909" calcext:value-type="float">
            <text:p>0.90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1.27848990254876" calcext:value-type="float">
            <text:p>1.278</text:p>
          </table:table-cell>
          <table:table-cell table:style-name="ce7" office:value-type="float" office:value="0.899192120749194" calcext:value-type="float">
            <text:p>0.899</text:p>
          </table:table-cell>
          <table:table-cell table:style-name="ce7" office:value-type="float" office:value="0.915386613952904" calcext:value-type="float">
            <text:p>0.91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float" office:value="1.28933812856062" calcext:value-type="float">
            <text:p>1.289</text:p>
          </table:table-cell>
          <table:table-cell table:style-name="ce7" office:value-type="float" office:value="0.902363245032705" calcext:value-type="float">
            <text:p>0.902</text:p>
          </table:table-cell>
          <table:table-cell table:style-name="ce7" office:value-type="float" office:value="0.913821470420405" calcext:value-type="float">
            <text:p>0.914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101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office:value-type="float" office:value="1.28086474314367" calcext:value-type="float">
            <text:p>1.281</text:p>
          </table:table-cell>
          <table:table-cell table:style-name="ce7" office:value-type="float" office:value="0.905785603277742" calcext:value-type="float">
            <text:p>0.906</text:p>
          </table:table-cell>
          <table:table-cell table:style-name="ce7" office:value-type="float" office:value="0.924051840132485" calcext:value-type="float">
            <text:p>0.92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office:value-type="float" office:value="1.53241106641011" calcext:value-type="float">
            <text:p>1.532</text:p>
          </table:table-cell>
          <table:table-cell table:style-name="ce7" office:value-type="float" office:value="0.901753867718" calcext:value-type="float">
            <text:p>0.902</text:p>
          </table:table-cell>
          <table:table-cell table:style-name="ce7" office:value-type="float" office:value="0.923107051586889" calcext:value-type="float">
            <text:p>0.92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7" office:value-type="float" office:value="1.53472611112582" calcext:value-type="float">
            <text:p>1.535</text:p>
          </table:table-cell>
          <table:table-cell table:style-name="ce7" office:value-type="float" office:value="0.909650962444163" calcext:value-type="float">
            <text:p>0.910</text:p>
          </table:table-cell>
          <table:table-cell table:style-name="ce7" office:value-type="float" office:value="0.934493673402604" calcext:value-type="float">
            <text:p>0.93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7" office:value-type="float" office:value="1.48944700656057" calcext:value-type="float">
            <text:p>1.489</text:p>
          </table:table-cell>
          <table:table-cell table:style-name="ce7" office:value-type="float" office:value="0.913431703454609" calcext:value-type="float">
            <text:p>0.913</text:p>
          </table:table-cell>
          <table:table-cell table:style-name="ce7" office:value-type="float" office:value="0.931087145432844" calcext:value-type="float">
            <text:p>0.93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8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office:value-type="float" office:value="1.50268604228447" calcext:value-type="float">
            <text:p>1.503</text:p>
          </table:table-cell>
          <table:table-cell table:style-name="ce7" office:value-type="float" office:value="0.914704796410923" calcext:value-type="float">
            <text:p>0.915</text:p>
          </table:table-cell>
          <table:table-cell table:style-name="ce7" office:value-type="float" office:value="0.935315056385672" calcext:value-type="float">
            <text:p>0.93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8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7" office:value-type="float" office:value="1.540021403238" calcext:value-type="float">
            <text:p>1.540</text:p>
          </table:table-cell>
          <table:table-cell table:style-name="ce7" office:value-type="float" office:value="0.910790953949925" calcext:value-type="float">
            <text:p>0.911</text:p>
          </table:table-cell>
          <table:table-cell table:style-name="ce7" office:value-type="float" office:value="0.944947081290891" calcext:value-type="float">
            <text:p>0.94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18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7" office:value-type="float" office:value="1.51977977649386" calcext:value-type="float">
            <text:p>1.520</text:p>
          </table:table-cell>
          <table:table-cell table:style-name="ce7" office:value-type="float" office:value="0.924681795965203" calcext:value-type="float">
            <text:p>0.925</text:p>
          </table:table-cell>
          <table:table-cell table:style-name="ce7" office:value-type="float" office:value="0.947990585577542" calcext:value-type="float">
            <text:p>0.94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7" office:value-type="float" office:value="1.50918872498123" calcext:value-type="float">
            <text:p>1.509</text:p>
          </table:table-cell>
          <table:table-cell table:style-name="ce7" office:value-type="float" office:value="0.926890648016249" calcext:value-type="float">
            <text:p>0.927</text:p>
          </table:table-cell>
          <table:table-cell table:style-name="ce7" office:value-type="float" office:value="0.940426486734574" calcext:value-type="float">
            <text:p>0.94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1018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float" office:value="1.52133127882683" calcext:value-type="float">
            <text:p>1.521</text:p>
          </table:table-cell>
          <table:table-cell table:style-name="ce7" office:value-type="float" office:value="0.923252799894525" calcext:value-type="float">
            <text:p>0.923</text:p>
          </table:table-cell>
          <table:table-cell table:style-name="ce7" office:value-type="float" office:value="1.2488386700573" calcext:value-type="float">
            <text:p>1.24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1018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7" office:value-type="float" office:value="1.49765836247637" calcext:value-type="float">
            <text:p>1.498</text:p>
          </table:table-cell>
          <table:table-cell table:style-name="ce7" office:value-type="float" office:value="0.926386664619496" calcext:value-type="float">
            <text:p>0.926</text:p>
          </table:table-cell>
          <table:table-cell table:style-name="ce7" office:value-type="float" office:value="1.23868909325161" calcext:value-type="float">
            <text:p>1.23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8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7" office:value-type="float" office:value="1.51602327217611" calcext:value-type="float">
            <text:p>1.516</text:p>
          </table:table-cell>
          <table:table-cell table:style-name="ce7" office:value-type="float" office:value="0.925307666472367" calcext:value-type="float">
            <text:p>0.925</text:p>
          </table:table-cell>
          <table:table-cell table:style-name="ce7" office:value-type="float" office:value="1.27825771795968" calcext:value-type="float">
            <text:p>1.27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18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7" office:value-type="float" office:value="1.48074747166923" calcext:value-type="float">
            <text:p>1.481</text:p>
          </table:table-cell>
          <table:table-cell table:style-name="ce7" office:value-type="float" office:value="0.938768527988624" calcext:value-type="float">
            <text:p>0.939</text:p>
          </table:table-cell>
          <table:table-cell table:style-name="ce7" office:value-type="float" office:value="1.29709536605162" calcext:value-type="float">
            <text:p>1.29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7" office:value-type="float" office:value="1.4975506892068" calcext:value-type="float">
            <text:p>1.498</text:p>
          </table:table-cell>
          <table:table-cell table:style-name="ce7" office:value-type="float" office:value="0.939565194245592" calcext:value-type="float">
            <text:p>0.940</text:p>
          </table:table-cell>
          <table:table-cell table:style-name="ce7" office:value-type="float" office:value="1.31784696341184" calcext:value-type="float">
            <text:p>1.31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8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7" office:value-type="float" office:value="1.52028345076826" calcext:value-type="float">
            <text:p>1.520</text:p>
          </table:table-cell>
          <table:table-cell table:style-name="ce7" office:value-type="float" office:value="0.947953239449816" calcext:value-type="float">
            <text:p>0.948</text:p>
          </table:table-cell>
          <table:table-cell table:style-name="ce7" office:value-type="float" office:value="1.32822985921618" calcext:value-type="float">
            <text:p>1.32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18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7" office:value-type="float" office:value="1.51840887181442" calcext:value-type="float">
            <text:p>1.518</text:p>
          </table:table-cell>
          <table:table-cell table:style-name="ce7" office:value-type="float" office:value="0.945196263827326" calcext:value-type="float">
            <text:p>0.945</text:p>
          </table:table-cell>
          <table:table-cell table:style-name="ce7" office:value-type="float" office:value="1.32992023196079" calcext:value-type="float">
            <text:p>1.33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1018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float" office:value="1.50176453578543" calcext:value-type="float">
            <text:p>1.502</text:p>
          </table:table-cell>
          <table:table-cell table:style-name="ce7" office:value-type="float" office:value="0.950835433376732" calcext:value-type="float">
            <text:p>0.951</text:p>
          </table:table-cell>
          <table:table-cell table:style-name="ce7" office:value-type="float" office:value="1.36672021124144" calcext:value-type="float">
            <text:p>1.367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1018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7" office:value-type="float" office:value="1.50761523592741" calcext:value-type="float">
            <text:p>1.508</text:p>
          </table:table-cell>
          <table:table-cell table:style-name="ce7" office:value-type="float" office:value="0.956204408867034" calcext:value-type="float">
            <text:p>0.956</text:p>
          </table:table-cell>
          <table:table-cell table:style-name="ce7" office:value-type="float" office:value="1.37638606739494" calcext:value-type="float">
            <text:p>1.37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1018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office:value-type="float" office:value="3.72044277956835" calcext:value-type="float">
            <text:p>3.720</text:p>
          </table:table-cell>
          <table:table-cell table:style-name="ce7" office:value-type="float" office:value="0.960037414424509" calcext:value-type="float">
            <text:p>0.960</text:p>
          </table:table-cell>
          <table:table-cell table:style-name="ce7" office:value-type="float" office:value="1.40647793271497" calcext:value-type="float">
            <text:p>1.406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8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office:value-type="float" office:value="3.95134635060572" calcext:value-type="float">
            <text:p>3.951</text:p>
          </table:table-cell>
          <table:table-cell table:style-name="ce7" office:value-type="float" office:value="0.986813095555025" calcext:value-type="float">
            <text:p>0.987</text:p>
          </table:table-cell>
          <table:table-cell table:style-name="ce7" office:value-type="float" office:value="1.43377978384173" calcext:value-type="float">
            <text:p>1.434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um</text:p>
          </table:table-cell>
          <table:table-cell table:style-name="ce9" table:formula="of:=SUM([.B23:.B54])" office:value-type="float" office:value="48.25930707" calcext:value-type="float">
            <text:p>48.259</text:p>
          </table:table-cell>
          <table:table-cell table:style-name="ce6"/>
          <table:table-cell table:style-name="ce9" table:formula="of:=SUM([.D23:.D54])" office:value-type="float" office:value="33.59092637" calcext:value-type="float">
            <text:p>33.591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2"/>
          <table:table-cell table:style-name="ce12" table:formula="of:=[.$B55]/[.D55]" office:value-type="percentage" office:value="1.436676873" calcext:value-type="percentage">
            <text:p>143.67%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 million tuple sort 4MB work_mem MOD 100 large offset</text:p>
          </table:table-cell>
          <table:table-cell table:number-columns-repeated="5"/>
          <table:table-cell>
            <draw:frame table:end-cell-address="'Generation Sort Benchmarks 24-12-2021 4MB'.V91" table:end-x="12.76pt" table:end-y="0.71pt" draw:z-index="3" draw:name="Chart 4" draw:style-name="gr1" draw:text-style-name="P1" svg:width="1205.97pt" svg:height="522.71pt" svg:x="9.01pt" svg:y="13.49pt">
              <draw:object draw:notify-on-update-of-ranges="'Generation Sort Benchmarks 24-12-2021 4MB'.A59:'Generation Sort Benchmarks 24-12-2021 4MB'.A90 'Generation Sort Benchmarks 24-12-2021 4MB'.B57:'Generation Sort Benchmarks 24-12-2021 4MB'.B58 'Generation Sort Benchmarks 24-12-2021 4MB'.B59:'Generation Sort Benchmarks 24-12-2021 4MB'.B90 'Generation Sort Benchmarks 24-12-2021 4MB'.C57:'Generation Sort Benchmarks 24-12-2021 4MB'.C58 'Generation Sort Benchmarks 24-12-2021 4MB'.C59:'Generation Sort Benchmarks 24-12-2021 4MB'.C90 'Generation Sort Benchmarks 24-12-2021 4MB'.D57:'Generation Sort Benchmarks 24-12-2021 4MB'.D58 'Generation Sort Benchmarks 24-12-2021 4MB'.D59:'Generation Sort Benchmarks 24-12-2021 4MB'.D9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gen tuplesort (ms)</text:p>
          </table:table-cell>
          <table:table-cell table:style-name="ce1" office:value-type="string" calcext:value-type="string">
            <text:p>gen tuplesort 2 (ms)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float" office:value="121.29598942493" calcext:value-type="float">
            <text:p>121.296</text:p>
          </table:table-cell>
          <table:table-cell table:style-name="ce7" office:value-type="float" office:value="124.15217514197" calcext:value-type="float">
            <text:p>124.152</text:p>
          </table:table-cell>
          <table:table-cell table:style-name="ce7" office:value-type="float" office:value="128.10354319028" calcext:value-type="float">
            <text:p>128.10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" office:value-type="float" office:value="199.506779340115" calcext:value-type="float">
            <text:p>199.507</text:p>
          </table:table-cell>
          <table:table-cell table:style-name="ce7" office:value-type="float" office:value="201.916537933656" calcext:value-type="float">
            <text:p>201.917</text:p>
          </table:table-cell>
          <table:table-cell table:style-name="ce7" office:value-type="float" office:value="192.845074887849" calcext:value-type="float">
            <text:p>192.8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office:value-type="float" office:value="213.50849760262" calcext:value-type="float">
            <text:p>213.508</text:p>
          </table:table-cell>
          <table:table-cell table:style-name="ce7" office:value-type="float" office:value="212.264696623866" calcext:value-type="float">
            <text:p>212.265</text:p>
          </table:table-cell>
          <table:table-cell table:style-name="ce7" office:value-type="float" office:value="205.175441074195" calcext:value-type="float">
            <text:p>205.1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7" office:value-type="float" office:value="224.9918890424" calcext:value-type="float">
            <text:p>224.992</text:p>
          </table:table-cell>
          <table:table-cell table:style-name="ce7" office:value-type="float" office:value="223.125699499068" calcext:value-type="float">
            <text:p>223.126</text:p>
          </table:table-cell>
          <table:table-cell table:style-name="ce7" office:value-type="float" office:value="213.538497325323" calcext:value-type="float">
            <text:p>213.53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7" office:value-type="float" office:value="229.527381698527" calcext:value-type="float">
            <text:p>229.527</text:p>
          </table:table-cell>
          <table:table-cell table:style-name="ce7" office:value-type="float" office:value="231.471033136236" calcext:value-type="float">
            <text:p>231.471</text:p>
          </table:table-cell>
          <table:table-cell table:style-name="ce7" office:value-type="float" office:value="223.276982688442" calcext:value-type="float">
            <text:p>223.277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7" office:value-type="float" office:value="244.799819435653" calcext:value-type="float">
            <text:p>244.800</text:p>
          </table:table-cell>
          <table:table-cell table:style-name="ce7" office:value-type="float" office:value="244.338533644642" calcext:value-type="float">
            <text:p>244.339</text:p>
          </table:table-cell>
          <table:table-cell table:style-name="ce7" office:value-type="float" office:value="234.740057467496" calcext:value-type="float">
            <text:p>234.7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7" office:value-type="float" office:value="257.04427699057" calcext:value-type="float">
            <text:p>257.044</text:p>
          </table:table-cell>
          <table:table-cell table:style-name="ce7" office:value-type="float" office:value="262.321847396364" calcext:value-type="float">
            <text:p>262.322</text:p>
          </table:table-cell>
          <table:table-cell table:style-name="ce7" office:value-type="float" office:value="248.65916760349" calcext:value-type="float">
            <text:p>248.65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276.167440319065" calcext:value-type="float">
            <text:p>276.167</text:p>
          </table:table-cell>
          <table:table-cell table:style-name="ce7" office:value-type="float" office:value="278.177658161385" calcext:value-type="float">
            <text:p>278.178</text:p>
          </table:table-cell>
          <table:table-cell table:style-name="ce7" office:value-type="float" office:value="271.230622154226" calcext:value-type="float">
            <text:p>271.23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283.7616810496" calcext:value-type="float">
            <text:p>283.762</text:p>
          </table:table-cell>
          <table:table-cell table:style-name="ce7" office:value-type="float" office:value="288.687769742635" calcext:value-type="float">
            <text:p>288.688</text:p>
          </table:table-cell>
          <table:table-cell table:style-name="ce7" office:value-type="float" office:value="280.623928016595" calcext:value-type="float">
            <text:p>280.62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294.212371904837" calcext:value-type="float">
            <text:p>294.212</text:p>
          </table:table-cell>
          <table:table-cell table:style-name="ce7" office:value-type="float" office:value="297.635878219304" calcext:value-type="float">
            <text:p>297.636</text:p>
          </table:table-cell>
          <table:table-cell table:style-name="ce7" office:value-type="float" office:value="290.386999722487" calcext:value-type="float">
            <text:p>290.38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301.866926191725" calcext:value-type="float">
            <text:p>301.867</text:p>
          </table:table-cell>
          <table:table-cell table:style-name="ce7" office:value-type="float" office:value="306.173842446002" calcext:value-type="float">
            <text:p>306.174</text:p>
          </table:table-cell>
          <table:table-cell table:style-name="ce7" office:value-type="float" office:value="301.600654996196" calcext:value-type="float">
            <text:p>301.60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317.06319999628" calcext:value-type="float">
            <text:p>317.063</text:p>
          </table:table-cell>
          <table:table-cell table:style-name="ce7" office:value-type="float" office:value="318.079579693884" calcext:value-type="float">
            <text:p>318.080</text:p>
          </table:table-cell>
          <table:table-cell table:style-name="ce7" office:value-type="float" office:value="310.237656522654" calcext:value-type="float">
            <text:p>310.23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float" office:value="325.28883208623" calcext:value-type="float">
            <text:p>325.289</text:p>
          </table:table-cell>
          <table:table-cell table:style-name="ce7" office:value-type="float" office:value="329.771181670174" calcext:value-type="float">
            <text:p>329.771</text:p>
          </table:table-cell>
          <table:table-cell table:style-name="ce7" office:value-type="float" office:value="322.099089705026" calcext:value-type="float">
            <text:p>322.099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101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office:value-type="float" office:value="337.03862361515" calcext:value-type="float">
            <text:p>337.039</text:p>
          </table:table-cell>
          <table:table-cell table:style-name="ce7" office:value-type="float" office:value="335.963366554511" calcext:value-type="float">
            <text:p>335.963</text:p>
          </table:table-cell>
          <table:table-cell table:style-name="ce7" office:value-type="float" office:value="330.652950300547" calcext:value-type="float">
            <text:p>330.65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office:value-type="float" office:value="347.882433827253" calcext:value-type="float">
            <text:p>347.882</text:p>
          </table:table-cell>
          <table:table-cell table:style-name="ce7" office:value-type="float" office:value="348.831327843891" calcext:value-type="float">
            <text:p>348.831</text:p>
          </table:table-cell>
          <table:table-cell table:style-name="ce7" office:value-type="float" office:value="338.179139803031" calcext:value-type="float">
            <text:p>338.17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7" office:value-type="float" office:value="358.119585679514" calcext:value-type="float">
            <text:p>358.120</text:p>
          </table:table-cell>
          <table:table-cell table:style-name="ce7" office:value-type="float" office:value="355.789628234232" calcext:value-type="float">
            <text:p>355.790</text:p>
          </table:table-cell>
          <table:table-cell table:style-name="ce7" office:value-type="float" office:value="349.182697159317" calcext:value-type="float">
            <text:p>349.18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7" office:value-type="float" office:value="368.086145900023" calcext:value-type="float">
            <text:p>368.086</text:p>
          </table:table-cell>
          <table:table-cell table:style-name="ce7" office:value-type="float" office:value="368.913027278167" calcext:value-type="float">
            <text:p>368.913</text:p>
          </table:table-cell>
          <table:table-cell table:style-name="ce7" office:value-type="float" office:value="360.288519046052" calcext:value-type="float">
            <text:p>360.28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8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office:value-type="float" office:value="377.724003869405" calcext:value-type="float">
            <text:p>377.724</text:p>
          </table:table-cell>
          <table:table-cell table:style-name="ce7" office:value-type="float" office:value="378.898103690771" calcext:value-type="float">
            <text:p>378.898</text:p>
          </table:table-cell>
          <table:table-cell table:style-name="ce7" office:value-type="float" office:value="368.610686662731" calcext:value-type="float">
            <text:p>368.61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8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7" office:value-type="float" office:value="389.049854663943" calcext:value-type="float">
            <text:p>389.050</text:p>
          </table:table-cell>
          <table:table-cell table:style-name="ce7" office:value-type="float" office:value="388.805814046621" calcext:value-type="float">
            <text:p>388.806</text:p>
          </table:table-cell>
          <table:table-cell table:style-name="ce7" office:value-type="float" office:value="380.03980283535" calcext:value-type="float">
            <text:p>380.04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18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7" office:value-type="float" office:value="396.796844248245" calcext:value-type="float">
            <text:p>396.797</text:p>
          </table:table-cell>
          <table:table-cell table:style-name="ce7" office:value-type="float" office:value="401.611909560211" calcext:value-type="float">
            <text:p>401.612</text:p>
          </table:table-cell>
          <table:table-cell table:style-name="ce7" office:value-type="float" office:value="388.531181181415" calcext:value-type="float">
            <text:p>388.53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7" office:value-type="float" office:value="404.491636933161" calcext:value-type="float">
            <text:p>404.492</text:p>
          </table:table-cell>
          <table:table-cell table:style-name="ce7" office:value-type="float" office:value="410.837791379856" calcext:value-type="float">
            <text:p>410.838</text:p>
          </table:table-cell>
          <table:table-cell table:style-name="ce7" office:value-type="float" office:value="399.857224313772" calcext:value-type="float">
            <text:p>399.85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1018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float" office:value="417.264804172759" calcext:value-type="float">
            <text:p>417.265</text:p>
          </table:table-cell>
          <table:table-cell table:style-name="ce7" office:value-type="float" office:value="422.934616422974" calcext:value-type="float">
            <text:p>422.935</text:p>
          </table:table-cell>
          <table:table-cell table:style-name="ce7" office:value-type="float" office:value="408.820548629" calcext:value-type="float">
            <text:p>408.82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1018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7" office:value-type="float" office:value="416.052238409582" calcext:value-type="float">
            <text:p>416.052</text:p>
          </table:table-cell>
          <table:table-cell table:style-name="ce7" office:value-type="float" office:value="429.253512402636" calcext:value-type="float">
            <text:p>429.254</text:p>
          </table:table-cell>
          <table:table-cell table:style-name="ce7" office:value-type="float" office:value="419.984074203906" calcext:value-type="float">
            <text:p>419.98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8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7" office:value-type="float" office:value="428.440203457684" calcext:value-type="float">
            <text:p>428.440</text:p>
          </table:table-cell>
          <table:table-cell table:style-name="ce7" office:value-type="float" office:value="440.241927613955" calcext:value-type="float">
            <text:p>440.242</text:p>
          </table:table-cell>
          <table:table-cell table:style-name="ce7" office:value-type="float" office:value="430.065291078941" calcext:value-type="float">
            <text:p>430.06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18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7" office:value-type="float" office:value="442.116423107185" calcext:value-type="float">
            <text:p>442.116</text:p>
          </table:table-cell>
          <table:table-cell table:style-name="ce7" office:value-type="float" office:value="455.041173642195" calcext:value-type="float">
            <text:p>455.041</text:p>
          </table:table-cell>
          <table:table-cell table:style-name="ce7" office:value-type="float" office:value="445.731187840929" calcext:value-type="float">
            <text:p>445.73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7" office:value-type="float" office:value="453.812615930215" calcext:value-type="float">
            <text:p>453.813</text:p>
          </table:table-cell>
          <table:table-cell table:style-name="ce7" office:value-type="float" office:value="460.567514361646" calcext:value-type="float">
            <text:p>460.568</text:p>
          </table:table-cell>
          <table:table-cell table:style-name="ce7" office:value-type="float" office:value="449.899020164924" calcext:value-type="float">
            <text:p>449.89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8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7" office:value-type="float" office:value="463.224670604797" calcext:value-type="float">
            <text:p>463.225</text:p>
          </table:table-cell>
          <table:table-cell table:style-name="ce7" office:value-type="float" office:value="479.723909295722" calcext:value-type="float">
            <text:p>479.724</text:p>
          </table:table-cell>
          <table:table-cell table:style-name="ce7" office:value-type="float" office:value="459.997752144318" calcext:value-type="float">
            <text:p>459.99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18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7" office:value-type="float" office:value="464.264479712726" calcext:value-type="float">
            <text:p>464.264</text:p>
          </table:table-cell>
          <table:table-cell table:style-name="ce7" office:value-type="float" office:value="485.23510449538" calcext:value-type="float">
            <text:p>485.235</text:p>
          </table:table-cell>
          <table:table-cell table:style-name="ce7" office:value-type="float" office:value="468.070785408736" calcext:value-type="float">
            <text:p>468.07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1018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float" office:value="480.598864633242" calcext:value-type="float">
            <text:p>480.599</text:p>
          </table:table-cell>
          <table:table-cell table:style-name="ce7" office:value-type="float" office:value="494.513374114203" calcext:value-type="float">
            <text:p>494.513</text:p>
          </table:table-cell>
          <table:table-cell table:style-name="ce7" office:value-type="float" office:value="480.125370336702" calcext:value-type="float">
            <text:p>480.125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1018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7" office:value-type="float" office:value="489.303738720937" calcext:value-type="float">
            <text:p>489.304</text:p>
          </table:table-cell>
          <table:table-cell table:style-name="ce7" office:value-type="float" office:value="500.497160512776" calcext:value-type="float">
            <text:p>500.497</text:p>
          </table:table-cell>
          <table:table-cell table:style-name="ce7" office:value-type="float" office:value="490.999568738712" calcext:value-type="float">
            <text:p>491.00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1018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office:value-type="float" office:value="503.031941186847" calcext:value-type="float">
            <text:p>503.032</text:p>
          </table:table-cell>
          <table:table-cell table:style-name="ce7" office:value-type="float" office:value="511.411464958598" calcext:value-type="float">
            <text:p>511.411</text:p>
          </table:table-cell>
          <table:table-cell table:style-name="ce7" office:value-type="float" office:value="499.999583333681" calcext:value-type="float">
            <text:p>500.000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8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office:value-type="float" office:value="518.437629447396" calcext:value-type="float">
            <text:p>518.438</text:p>
          </table:table-cell>
          <table:table-cell table:style-name="ce7" office:value-type="float" office:value="520.735695390448" calcext:value-type="float">
            <text:p>520.736</text:p>
          </table:table-cell>
          <table:table-cell table:style-name="ce7" office:value-type="float" office:value="515.927454408781" calcext:value-type="float">
            <text:p>515.927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um</text:p>
          </table:table-cell>
          <table:table-cell table:style-name="ce9" table:formula="of:=SUM([.B59:.B90])" office:value-type="float" office:value="11344.77182" calcext:value-type="float">
            <text:p>11344.772</text:p>
          </table:table-cell>
          <table:table-cell table:style-name="ce6"/>
          <table:table-cell table:style-name="ce9" table:formula="of:=SUM([.D59:.D90])" office:value-type="float" office:value="11207.48055" calcext:value-type="float">
            <text:p>11207.481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2"/>
          <table:table-cell table:style-name="ce12" table:formula="of:=[.$B91]/[.D91]" office:value-type="percentage" office:value="1.012249967" calcext:value-type="percentage">
            <text:p>101.22%</text:p>
          </table:table-cell>
          <table:table-cell table:number-columns-repeated="1020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eneration Sort Benchmarks 24-12-2021 4GB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tenk1 sort work_mem = '4GB';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Test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gen tuplesort (ms)</text:p>
          </table:table-cell>
          <table:table-cell table:style-name="ce1" office:value-type="string" calcext:value-type="string">
            <text:p>gen tuplesort 2 (ms)</text:p>
          </table:table-cell>
          <table:table-cell table:number-columns-repeated="2"/>
          <table:table-cell>
            <draw:frame table:end-cell-address="'Generation Sort Benchmarks 24-12-2021 4GB'.M19" table:end-x="41.81pt" table:end-y="11.2pt" draw:z-index="2" draw:name="Chart 8" draw:style-name="gr1" draw:text-style-name="P1" svg:width="449.97pt" svg:height="278.22pt" svg:x="72.74pt" svg:y="0.74pt">
              <draw:object draw:notify-on-update-of-ranges="'Generation Sort Benchmarks 24-12-2021 4GB'.A3:'Generation Sort Benchmarks 24-12-2021 4GB'.A9 'Generation Sort Benchmarks 24-12-2021 4GB'.B2:'Generation Sort Benchmarks 24-12-2021 4GB'.B2 'Generation Sort Benchmarks 24-12-2021 4GB'.B3:'Generation Sort Benchmarks 24-12-2021 4GB'.B9 'Generation Sort Benchmarks 24-12-2021 4GB'.C2:'Generation Sort Benchmarks 24-12-2021 4GB'.C2 'Generation Sort Benchmarks 24-12-2021 4GB'.C3:'Generation Sort Benchmarks 24-12-2021 4GB'.C9 'Generation Sort Benchmarks 24-12-2021 4GB'.D2:'Generation Sort Benchmarks 24-12-2021 4GB'.D2 'Generation Sort Benchmarks 24-12-2021 4GB'.D3:'Generation Sort Benchmarks 24-12-2021 4GB'.D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order by two</text:p>
          </table:table-cell>
          <table:table-cell table:style-name="ce7" office:value-type="float" office:value="2.02513324556577" calcext:value-type="float">
            <text:p>2.025</text:p>
          </table:table-cell>
          <table:table-cell table:style-name="ce7" office:value-type="float" office:value="0.773440706552234" calcext:value-type="float">
            <text:p>0.773</text:p>
          </table:table-cell>
          <table:table-cell table:style-name="ce7" office:value-type="float" office:value="0.796640397070727" calcext:value-type="float">
            <text:p>0.7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der by tenthou</text:p>
          </table:table-cell>
          <table:table-cell table:style-name="ce7" office:value-type="float" office:value="2.78111420581242" calcext:value-type="float">
            <text:p>2.781</text:p>
          </table:table-cell>
          <table:table-cell table:style-name="ce7" office:value-type="float" office:value="1.5042196339086" calcext:value-type="float">
            <text:p>1.504</text:p>
          </table:table-cell>
          <table:table-cell table:style-name="ce7" office:value-type="float" office:value="1.52523692322401" calcext:value-type="float">
            <text:p>1.5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der by stringu1</text:p>
          </table:table-cell>
          <table:table-cell table:style-name="ce7" office:value-type="float" office:value="3.02388371309249" calcext:value-type="float">
            <text:p>3.024</text:p>
          </table:table-cell>
          <table:table-cell table:style-name="ce7" office:value-type="float" office:value="1.78116834016665" calcext:value-type="float">
            <text:p>1.781</text:p>
          </table:table-cell>
          <table:table-cell table:style-name="ce7" office:value-type="float" office:value="1.78170195971483" calcext:value-type="float">
            <text:p>1.7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der by stringu2</text:p>
          </table:table-cell>
          <table:table-cell table:style-name="ce7" office:value-type="float" office:value="3.42206771262037" calcext:value-type="float">
            <text:p>3.422</text:p>
          </table:table-cell>
          <table:table-cell table:style-name="ce7" office:value-type="float" office:value="2.12114500261355" calcext:value-type="float">
            <text:p>2.121</text:p>
          </table:table-cell>
          <table:table-cell table:style-name="ce7" office:value-type="float" office:value="2.15285489488399" calcext:value-type="float">
            <text:p>2.1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rder by twenty</text:p>
          </table:table-cell>
          <table:table-cell table:style-name="ce7" office:value-type="float" office:value="2.14486943331464" calcext:value-type="float">
            <text:p>2.145</text:p>
          </table:table-cell>
          <table:table-cell table:style-name="ce7" office:value-type="float" office:value="0.933100465131796" calcext:value-type="float">
            <text:p>0.933</text:p>
          </table:table-cell>
          <table:table-cell table:style-name="ce7" office:value-type="float" office:value="0.961531274092188" calcext:value-type="float">
            <text:p>0.9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rder aggregate</text:p>
          </table:table-cell>
          <table:table-cell table:style-name="ce7" office:value-type="float" office:value="2.79674685575385" calcext:value-type="float">
            <text:p>2.797</text:p>
          </table:table-cell>
          <table:table-cell table:style-name="ce7" office:value-type="float" office:value="2.64759413280008" calcext:value-type="float">
            <text:p>2.648</text:p>
          </table:table-cell>
          <table:table-cell table:style-name="ce7" office:value-type="float" office:value="2.74878574405533" calcext:value-type="float">
            <text:p>2.74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rder aggregate 1 row</text:p>
          </table:table-cell>
          <table:table-cell table:style-name="ce7" office:value-type="float" office:value="8.86325182138422" calcext:value-type="float">
            <text:p>8.863</text:p>
          </table:table-cell>
          <table:table-cell table:style-name="ce7" office:value-type="float" office:value="8.90299217815158" calcext:value-type="float">
            <text:p>8.903</text:p>
          </table:table-cell>
          <table:table-cell table:style-name="ce7" office:value-type="float" office:value="8.93632919956915" calcext:value-type="float">
            <text:p>8.9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2" table:formula="of:=SUM([.B3:.B7])" office:value-type="float" office:value="13.3970683104057" calcext:value-type="float">
            <text:p>13.397</text:p>
          </table:table-cell>
          <table:table-cell table:style-name="ce2" table:formula="of:=SUM([.C3:.C7])" office:value-type="float" office:value="7.11307414837283" calcext:value-type="float">
            <text:p>7.113</text:p>
          </table:table-cell>
          <table:table-cell table:style-name="ce2" table:formula="of:=SUM([.D3:.D7])" office:value-type="float" office:value="7.21796544898575" calcext:value-type="float">
            <text:p>7.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mpare to master</text:p>
          </table:table-cell>
          <table:table-cell/>
          <table:table-cell table:style-name="ce10" table:formula="of:=[.$B10]/[.C10]" office:value-type="percentage" office:value="1.88344280278174" calcext:value-type="percentage">
            <text:p>188.34%</text:p>
          </table:table-cell>
          <table:table-cell table:style-name="ce10" table:formula="of:=[.$B10]/[.D10]" office:value-type="percentage" office:value="1.85607265719015" calcext:value-type="percentage">
            <text:p>185.61%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style-name="ce3"/>
          <table:table-cell table:style-name="ce8"/>
          <table:table-cell table:style-name="ce11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/>
          <table:table-cell table:number-columns-repeated="5"/>
          <table:table-cell>
            <draw:frame table:end-cell-address="'Generation Sort Benchmarks 24-12-2021 4GB'.V53" table:end-x="12.76pt" table:end-y="4.45pt" draw:z-index="1" draw:name="Chart 7" draw:style-name="gr1" draw:text-style-name="P1" svg:width="1205.97pt" svg:height="522.71pt" svg:x="9.01pt" svg:y="1.5pt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0k tuple sort 4GB work_mem MOD 100 large offset</text:p>
          </table:table-cell>
          <table:table-cell table:number-columns-repeated="5"/>
          <table:table-cell>
            <draw:frame table:end-cell-address="'Generation Sort Benchmarks 24-12-2021 4GB'.V54" table:end-x="11.99pt" table:end-y="7.46pt" draw:z-index="0" draw:name="Chart 6" draw:style-name="gr1" draw:text-style-name="P1" svg:width="1205.97pt" svg:height="527.22pt" svg:x="8.25pt" svg:y="0pt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gen tuplesort (ms)</text:p>
          </table:table-cell>
          <table:table-cell table:style-name="ce1" office:value-type="string" calcext:value-type="string">
            <text:p>gen tuplesort 2 (ms)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>
            <draw:frame table:end-cell-address="'Generation Sort Benchmarks 24-12-2021 4GB'.V55" table:end-x="12.76pt" table:end-y="2.98pt" draw:z-index="4" draw:name="Chart 10" draw:style-name="gr1" draw:text-style-name="P1" svg:width="1205.97pt" svg:height="522.71pt" svg:x="9.01pt" svg:y="0pt">
              <draw:object draw:notify-on-update-of-ranges="'Generation Sort Benchmarks 24-12-2021 4GB'.A23:'Generation Sort Benchmarks 24-12-2021 4GB'.A54 'Generation Sort Benchmarks 24-12-2021 4GB'.B21:'Generation Sort Benchmarks 24-12-2021 4GB'.B22 'Generation Sort Benchmarks 24-12-2021 4GB'.B23:'Generation Sort Benchmarks 24-12-2021 4GB'.B54 'Generation Sort Benchmarks 24-12-2021 4GB'.C21:'Generation Sort Benchmarks 24-12-2021 4GB'.C22 'Generation Sort Benchmarks 24-12-2021 4GB'.C23:'Generation Sort Benchmarks 24-12-2021 4GB'.C54 'Generation Sort Benchmarks 24-12-2021 4GB'.D21:'Generation Sort Benchmarks 24-12-2021 4GB'.D22 'Generation Sort Benchmarks 24-12-2021 4GB'.D23:'Generation Sort Benchmarks 24-12-2021 4GB'.D54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float" office:value="0.784690425309231" calcext:value-type="float">
            <text:p>0.785</text:p>
          </table:table-cell>
          <table:table-cell table:style-name="ce7" office:value-type="float" office:value="0.82249727941067" calcext:value-type="float">
            <text:p>0.822</text:p>
          </table:table-cell>
          <table:table-cell table:style-name="ce7" office:value-type="float" office:value="0.801645553861322" calcext:value-type="float">
            <text:p>0.80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" office:value-type="float" office:value="1.05451678930241" calcext:value-type="float">
            <text:p>1.055</text:p>
          </table:table-cell>
          <table:table-cell table:style-name="ce7" office:value-type="float" office:value="0.848311613553474" calcext:value-type="float">
            <text:p>0.848</text:p>
          </table:table-cell>
          <table:table-cell table:style-name="ce7" office:value-type="float" office:value="0.877679723356826" calcext:value-type="float">
            <text:p>0.87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office:value-type="float" office:value="1.10321917472357" calcext:value-type="float">
            <text:p>1.103</text:p>
          </table:table-cell>
          <table:table-cell table:style-name="ce7" office:value-type="float" office:value="0.852507189515661" calcext:value-type="float">
            <text:p>0.853</text:p>
          </table:table-cell>
          <table:table-cell table:style-name="ce7" office:value-type="float" office:value="0.871743719348679" calcext:value-type="float">
            <text:p>0.8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7" office:value-type="float" office:value="1.10454076875717" calcext:value-type="float">
            <text:p>1.105</text:p>
          </table:table-cell>
          <table:table-cell table:style-name="ce7" office:value-type="float" office:value="0.872622883929647" calcext:value-type="float">
            <text:p>0.873</text:p>
          </table:table-cell>
          <table:table-cell table:style-name="ce7" office:value-type="float" office:value="0.879229994332911" calcext:value-type="float">
            <text:p>0.8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7" office:value-type="float" office:value="1.11302823463912" calcext:value-type="float">
            <text:p>1.113</text:p>
          </table:table-cell>
          <table:table-cell table:style-name="ce7" office:value-type="float" office:value="0.864163155911908" calcext:value-type="float">
            <text:p>0.864</text:p>
          </table:table-cell>
          <table:table-cell table:style-name="ce7" office:value-type="float" office:value="0.873539997314686" calcext:value-type="float">
            <text:p>0.874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7" office:value-type="float" office:value="1.12003141798637" calcext:value-type="float">
            <text:p>1.120</text:p>
          </table:table-cell>
          <table:table-cell table:style-name="ce7" office:value-type="float" office:value="0.866177209424233" calcext:value-type="float">
            <text:p>0.866</text:p>
          </table:table-cell>
          <table:table-cell table:style-name="ce7" office:value-type="float" office:value="0.885700750123318" calcext:value-type="float">
            <text:p>0.8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7" office:value-type="float" office:value="1.24247126401278" calcext:value-type="float">
            <text:p>1.242</text:p>
          </table:table-cell>
          <table:table-cell table:style-name="ce7" office:value-type="float" office:value="0.88198071677932" calcext:value-type="float">
            <text:p>0.882</text:p>
          </table:table-cell>
          <table:table-cell table:style-name="ce7" office:value-type="float" office:value="0.890687337578469" calcext:value-type="float">
            <text:p>0.89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1.24068640957413" calcext:value-type="float">
            <text:p>1.241</text:p>
          </table:table-cell>
          <table:table-cell table:style-name="ce7" office:value-type="float" office:value="0.883520713110725" calcext:value-type="float">
            <text:p>0.884</text:p>
          </table:table-cell>
          <table:table-cell table:style-name="ce7" office:value-type="float" office:value="0.902532904806378" calcext:value-type="float">
            <text:p>0.90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1.24281790292363" calcext:value-type="float">
            <text:p>1.243</text:p>
          </table:table-cell>
          <table:table-cell table:style-name="ce7" office:value-type="float" office:value="0.908225215786758" calcext:value-type="float">
            <text:p>0.908</text:p>
          </table:table-cell>
          <table:table-cell table:style-name="ce7" office:value-type="float" office:value="0.904924540529466" calcext:value-type="float">
            <text:p>0.90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1.26370271502139" calcext:value-type="float">
            <text:p>1.264</text:p>
          </table:table-cell>
          <table:table-cell table:style-name="ce7" office:value-type="float" office:value="0.887964315711919" calcext:value-type="float">
            <text:p>0.888</text:p>
          </table:table-cell>
          <table:table-cell table:style-name="ce7" office:value-type="float" office:value="0.909372322623166" calcext:value-type="float">
            <text:p>0.90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1.26056375219534" calcext:value-type="float">
            <text:p>1.261</text:p>
          </table:table-cell>
          <table:table-cell table:style-name="ce7" office:value-type="float" office:value="0.891292913713477" calcext:value-type="float">
            <text:p>0.891</text:p>
          </table:table-cell>
          <table:table-cell table:style-name="ce7" office:value-type="float" office:value="0.915883933354395" calcext:value-type="float">
            <text:p>0.91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1.26426385945305" calcext:value-type="float">
            <text:p>1.264</text:p>
          </table:table-cell>
          <table:table-cell table:style-name="ce7" office:value-type="float" office:value="0.901577252784695" calcext:value-type="float">
            <text:p>0.902</text:p>
          </table:table-cell>
          <table:table-cell table:style-name="ce7" office:value-type="float" office:value="0.920742482785064" calcext:value-type="float">
            <text:p>0.92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float" office:value="1.26571961691205" calcext:value-type="float">
            <text:p>1.266</text:p>
          </table:table-cell>
          <table:table-cell table:style-name="ce7" office:value-type="float" office:value="0.90397241130198" calcext:value-type="float">
            <text:p>0.904</text:p>
          </table:table-cell>
          <table:table-cell table:style-name="ce7" office:value-type="float" office:value="0.918169802705723" calcext:value-type="float">
            <text:p>0.918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101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office:value-type="float" office:value="1.24675647523724" calcext:value-type="float">
            <text:p>1.247</text:p>
          </table:table-cell>
          <table:table-cell table:style-name="ce7" office:value-type="float" office:value="0.903949251500777" calcext:value-type="float">
            <text:p>0.904</text:p>
          </table:table-cell>
          <table:table-cell table:style-name="ce7" office:value-type="float" office:value="0.924187209457086" calcext:value-type="float">
            <text:p>0.92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office:value-type="float" office:value="1.46492552474647" calcext:value-type="float">
            <text:p>1.465</text:p>
          </table:table-cell>
          <table:table-cell table:style-name="ce7" office:value-type="float" office:value="0.905568444596753" calcext:value-type="float">
            <text:p>0.906</text:p>
          </table:table-cell>
          <table:table-cell table:style-name="ce7" office:value-type="float" office:value="0.928118930882392" calcext:value-type="float">
            <text:p>0.92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7" office:value-type="float" office:value="1.46859422484906" calcext:value-type="float">
            <text:p>1.469</text:p>
          </table:table-cell>
          <table:table-cell table:style-name="ce7" office:value-type="float" office:value="0.907325939356216" calcext:value-type="float">
            <text:p>0.907</text:p>
          </table:table-cell>
          <table:table-cell table:style-name="ce7" office:value-type="float" office:value="0.929973556611106" calcext:value-type="float">
            <text:p>0.93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7" office:value-type="float" office:value="1.46870386735367" calcext:value-type="float">
            <text:p>1.469</text:p>
          </table:table-cell>
          <table:table-cell table:style-name="ce7" office:value-type="float" office:value="0.912735906935685" calcext:value-type="float">
            <text:p>0.913</text:p>
          </table:table-cell>
          <table:table-cell table:style-name="ce7" office:value-type="float" office:value="0.935899422759916" calcext:value-type="float">
            <text:p>0.93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8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office:value-type="float" office:value="1.47625573011491" calcext:value-type="float">
            <text:p>1.476</text:p>
          </table:table-cell>
          <table:table-cell table:style-name="ce7" office:value-type="float" office:value="0.914870348293188" calcext:value-type="float">
            <text:p>0.915</text:p>
          </table:table-cell>
          <table:table-cell table:style-name="ce7" office:value-type="float" office:value="0.939005682994793" calcext:value-type="float">
            <text:p>0.93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8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7" office:value-type="float" office:value="1.4728166914186" calcext:value-type="float">
            <text:p>1.473</text:p>
          </table:table-cell>
          <table:table-cell table:style-name="ce7" office:value-type="float" office:value="0.91649362948715" calcext:value-type="float">
            <text:p>0.916</text:p>
          </table:table-cell>
          <table:table-cell table:style-name="ce7" office:value-type="float" office:value="0.938211758518277" calcext:value-type="float">
            <text:p>0.93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18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7" office:value-type="float" office:value="1.49554205086623" calcext:value-type="float">
            <text:p>1.496</text:p>
          </table:table-cell>
          <table:table-cell table:style-name="ce7" office:value-type="float" office:value="0.921476213420626" calcext:value-type="float">
            <text:p>0.921</text:p>
          </table:table-cell>
          <table:table-cell table:style-name="ce7" office:value-type="float" office:value="0.958029347733903" calcext:value-type="float">
            <text:p>0.95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7" office:value-type="float" office:value="1.47359719073432" calcext:value-type="float">
            <text:p>1.474</text:p>
          </table:table-cell>
          <table:table-cell table:style-name="ce7" office:value-type="float" office:value="0.929049237200547" calcext:value-type="float">
            <text:p>0.929</text:p>
          </table:table-cell>
          <table:table-cell table:style-name="ce7" office:value-type="float" office:value="0.954281175222766" calcext:value-type="float">
            <text:p>0.95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1018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float" office:value="1.48395557325099" calcext:value-type="float">
            <text:p>1.484</text:p>
          </table:table-cell>
          <table:table-cell table:style-name="ce7" office:value-type="float" office:value="0.927272658958021" calcext:value-type="float">
            <text:p>0.927</text:p>
          </table:table-cell>
          <table:table-cell table:style-name="ce7" office:value-type="float" office:value="0.95063473776871" calcext:value-type="float">
            <text:p>0.95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1018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7" office:value-type="float" office:value="1.48995937238382" calcext:value-type="float">
            <text:p>1.490</text:p>
          </table:table-cell>
          <table:table-cell table:style-name="ce7" office:value-type="float" office:value="0.929588387687958" calcext:value-type="float">
            <text:p>0.930</text:p>
          </table:table-cell>
          <table:table-cell table:style-name="ce7" office:value-type="float" office:value="0.950464715639993" calcext:value-type="float">
            <text:p>0.95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8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7" office:value-type="float" office:value="1.52161322554079" calcext:value-type="float">
            <text:p>1.522</text:p>
          </table:table-cell>
          <table:table-cell table:style-name="ce7" office:value-type="float" office:value="0.948965140308063" calcext:value-type="float">
            <text:p>0.949</text:p>
          </table:table-cell>
          <table:table-cell table:style-name="ce7" office:value-type="float" office:value="0.957266853035142" calcext:value-type="float">
            <text:p>0.95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18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7" office:value-type="float" office:value="1.49951721094021" calcext:value-type="float">
            <text:p>1.500</text:p>
          </table:table-cell>
          <table:table-cell table:style-name="ce7" office:value-type="float" office:value="0.937373262448051" calcext:value-type="float">
            <text:p>0.937</text:p>
          </table:table-cell>
          <table:table-cell table:style-name="ce7" office:value-type="float" office:value="0.959270539678005" calcext:value-type="float">
            <text:p>0.95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7" office:value-type="float" office:value="1.53195533124032" calcext:value-type="float">
            <text:p>1.532</text:p>
          </table:table-cell>
          <table:table-cell table:style-name="ce7" office:value-type="float" office:value="0.94483861258428" calcext:value-type="float">
            <text:p>0.945</text:p>
          </table:table-cell>
          <table:table-cell table:style-name="ce7" office:value-type="float" office:value="0.956423137532604" calcext:value-type="float">
            <text:p>0.95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8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7" office:value-type="float" office:value="1.49966283155541" calcext:value-type="float">
            <text:p>1.500</text:p>
          </table:table-cell>
          <table:table-cell table:style-name="ce7" office:value-type="float" office:value="0.944678196912047" calcext:value-type="float">
            <text:p>0.945</text:p>
          </table:table-cell>
          <table:table-cell table:style-name="ce7" office:value-type="float" office:value="0.968237637235643" calcext:value-type="float">
            <text:p>0.96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18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7" office:value-type="float" office:value="1.49997077306949" calcext:value-type="float">
            <text:p>1.500</text:p>
          </table:table-cell>
          <table:table-cell table:style-name="ce7" office:value-type="float" office:value="0.940911376519684" calcext:value-type="float">
            <text:p>0.941</text:p>
          </table:table-cell>
          <table:table-cell table:style-name="ce7" office:value-type="float" office:value="0.968774033275578" calcext:value-type="float">
            <text:p>0.96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1018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float" office:value="1.50106921385263" calcext:value-type="float">
            <text:p>1.501</text:p>
          </table:table-cell>
          <table:table-cell table:style-name="ce7" office:value-type="float" office:value="0.958581215752286" calcext:value-type="float">
            <text:p>0.959</text:p>
          </table:table-cell>
          <table:table-cell table:style-name="ce7" office:value-type="float" office:value="0.966710509319111" calcext:value-type="float">
            <text:p>0.967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1018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7" office:value-type="float" office:value="1.51420730977048" calcext:value-type="float">
            <text:p>1.514</text:p>
          </table:table-cell>
          <table:table-cell table:style-name="ce7" office:value-type="float" office:value="0.960656501278801" calcext:value-type="float">
            <text:p>0.961</text:p>
          </table:table-cell>
          <table:table-cell table:style-name="ce7" office:value-type="float" office:value="0.9839624223885" calcext:value-type="float">
            <text:p>0.98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1018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office:value-type="float" office:value="2.07956848255252" calcext:value-type="float">
            <text:p>2.080</text:p>
          </table:table-cell>
          <table:table-cell table:style-name="ce7" office:value-type="float" office:value="0.965764908482068" calcext:value-type="float">
            <text:p>0.966</text:p>
          </table:table-cell>
          <table:table-cell table:style-name="ce7" office:value-type="float" office:value="0.980320988121938" calcext:value-type="float">
            <text:p>0.980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8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office:value-type="float" office:value="2.11467559976505" calcext:value-type="float">
            <text:p>2.115</text:p>
          </table:table-cell>
          <table:table-cell table:style-name="ce7" office:value-type="float" office:value="0.982585852991829" calcext:value-type="float">
            <text:p>0.983</text:p>
          </table:table-cell>
          <table:table-cell table:style-name="ce7" office:value-type="float" office:value="1.00789265214347" calcext:value-type="float">
            <text:p>1.008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um</text:p>
          </table:table-cell>
          <table:table-cell table:style-name="ce9" table:formula="of:=SUM([.B23:.B54])" office:value-type="float" office:value="44.3635990100524" calcext:value-type="float">
            <text:p>44.364</text:p>
          </table:table-cell>
          <table:table-cell table:style-name="ce9" table:formula="of:=SUM([.C23:.C54])" office:value-type="float" office:value="29.1374979556485" calcext:value-type="float">
            <text:p>29.137</text:p>
          </table:table-cell>
          <table:table-cell table:style-name="ce9" table:formula="of:=SUM([.D23:.D54])" office:value-type="float" office:value="29.7095183730393" calcext:value-type="float">
            <text:p>29.710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2" table:formula="of:=[.$B55]/[.C55]" office:value-type="percentage" office:value="1.52256034741145" calcext:value-type="percentage">
            <text:p>152.26%</text:p>
          </table:table-cell>
          <table:table-cell table:style-name="ce12" table:formula="of:=[.$B55]/[.D55]" office:value-type="percentage" office:value="1.49324531125053" calcext:value-type="percentage">
            <text:p>149.32%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 million tuple sort 4GB work_mem MOD 100 large offset</text:p>
          </table:table-cell>
          <table:table-cell table:number-columns-repeated="5"/>
          <table:table-cell>
            <draw:frame table:end-cell-address="'Generation Sort Benchmarks 24-12-2021 4GB'.V91" table:end-x="12.76pt" table:end-y="0.71pt" draw:z-index="3" draw:name="Chart 9" draw:style-name="gr1" draw:text-style-name="P1" svg:width="1205.97pt" svg:height="522.71pt" svg:x="9.01pt" svg:y="13.49pt">
              <draw:object draw:notify-on-update-of-ranges="'Generation Sort Benchmarks 24-12-2021 4GB'.A59:'Generation Sort Benchmarks 24-12-2021 4GB'.A90 'Generation Sort Benchmarks 24-12-2021 4GB'.B57:'Generation Sort Benchmarks 24-12-2021 4GB'.B58 'Generation Sort Benchmarks 24-12-2021 4GB'.B59:'Generation Sort Benchmarks 24-12-2021 4GB'.B90 'Generation Sort Benchmarks 24-12-2021 4GB'.C57:'Generation Sort Benchmarks 24-12-2021 4GB'.C58 'Generation Sort Benchmarks 24-12-2021 4GB'.C59:'Generation Sort Benchmarks 24-12-2021 4GB'.C90 'Generation Sort Benchmarks 24-12-2021 4GB'.D57:'Generation Sort Benchmarks 24-12-2021 4GB'.D58 'Generation Sort Benchmarks 24-12-2021 4GB'.D59:'Generation Sort Benchmarks 24-12-2021 4GB'.D90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master (ms)</text:p>
          </table:table-cell>
          <table:table-cell table:style-name="ce1" office:value-type="string" calcext:value-type="string">
            <text:p>gen tuplesort (ms)</text:p>
          </table:table-cell>
          <table:table-cell table:style-name="ce1" office:value-type="string" calcext:value-type="string">
            <text:p>gen tuplesort 2 (ms)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float" office:value="77.7955762530974" calcext:value-type="float">
            <text:p>77.796</text:p>
          </table:table-cell>
          <table:table-cell table:style-name="ce7" office:value-type="float" office:value="79.6477974397216" calcext:value-type="float">
            <text:p>79.648</text:p>
          </table:table-cell>
          <table:table-cell table:style-name="ce7" office:value-type="float" office:value="77.9436713558099" calcext:value-type="float">
            <text:p>77.94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" office:value-type="float" office:value="141.893610913813" calcext:value-type="float">
            <text:p>141.894</text:p>
          </table:table-cell>
          <table:table-cell table:style-name="ce7" office:value-type="float" office:value="131.012055904067" calcext:value-type="float">
            <text:p>131.012</text:p>
          </table:table-cell>
          <table:table-cell table:style-name="ce7" office:value-type="float" office:value="133.460185757004" calcext:value-type="float">
            <text:p>133.4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office:value-type="float" office:value="165.419449963787" calcext:value-type="float">
            <text:p>165.419</text:p>
          </table:table-cell>
          <table:table-cell table:style-name="ce7" office:value-type="float" office:value="138.40478611132" calcext:value-type="float">
            <text:p>138.405</text:p>
          </table:table-cell>
          <table:table-cell table:style-name="ce7" office:value-type="float" office:value="140.593355511154" calcext:value-type="float">
            <text:p>140.59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7" office:value-type="float" office:value="165.881173233303" calcext:value-type="float">
            <text:p>165.881</text:p>
          </table:table-cell>
          <table:table-cell table:style-name="ce7" office:value-type="float" office:value="145.01429260868" calcext:value-type="float">
            <text:p>145.014</text:p>
          </table:table-cell>
          <table:table-cell table:style-name="ce7" office:value-type="float" office:value="146.859842840387" calcext:value-type="float">
            <text:p>146.86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7" office:value-type="float" office:value="166.8215512091" calcext:value-type="float">
            <text:p>166.822</text:p>
          </table:table-cell>
          <table:table-cell table:style-name="ce7" office:value-type="float" office:value="149.170218285256" calcext:value-type="float">
            <text:p>149.170</text:p>
          </table:table-cell>
          <table:table-cell table:style-name="ce7" office:value-type="float" office:value="151.273572204389" calcext:value-type="float">
            <text:p>151.274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7" office:value-type="float" office:value="169.583550847791" calcext:value-type="float">
            <text:p>169.584</text:p>
          </table:table-cell>
          <table:table-cell table:style-name="ce7" office:value-type="float" office:value="159.889765600005" calcext:value-type="float">
            <text:p>159.890</text:p>
          </table:table-cell>
          <table:table-cell table:style-name="ce7" office:value-type="float" office:value="162.766801236832" calcext:value-type="float">
            <text:p>162.76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7" office:value-type="float" office:value="213.03071988193" calcext:value-type="float">
            <text:p>213.031</text:p>
          </table:table-cell>
          <table:table-cell table:style-name="ce7" office:value-type="float" office:value="160.982249292282" calcext:value-type="float">
            <text:p>160.982</text:p>
          </table:table-cell>
          <table:table-cell table:style-name="ce7" office:value-type="float" office:value="164.335377610652" calcext:value-type="float">
            <text:p>164.33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213.604514232362" calcext:value-type="float">
            <text:p>213.605</text:p>
          </table:table-cell>
          <table:table-cell table:style-name="ce7" office:value-type="float" office:value="177.613888837743" calcext:value-type="float">
            <text:p>177.614</text:p>
          </table:table-cell>
          <table:table-cell table:style-name="ce7" office:value-type="float" office:value="181.662062542615" calcext:value-type="float">
            <text:p>181.66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214.792778666781" calcext:value-type="float">
            <text:p>214.793</text:p>
          </table:table-cell>
          <table:table-cell table:style-name="ce7" office:value-type="float" office:value="180.825035925414" calcext:value-type="float">
            <text:p>180.825</text:p>
          </table:table-cell>
          <table:table-cell table:style-name="ce7" office:value-type="float" office:value="184.016171341138" calcext:value-type="float">
            <text:p>184.01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6.861612003203" calcext:value-type="float">
            <text:p>216.862</text:p>
          </table:table-cell>
          <table:table-cell table:style-name="ce7" office:value-type="float" office:value="193.290811502478" calcext:value-type="float">
            <text:p>193.291</text:p>
          </table:table-cell>
          <table:table-cell table:style-name="ce7" office:value-type="float" office:value="195.801583290763" calcext:value-type="float">
            <text:p>195.80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220.986742636998" calcext:value-type="float">
            <text:p>220.987</text:p>
          </table:table-cell>
          <table:table-cell table:style-name="ce7" office:value-type="float" office:value="202.280810536511" calcext:value-type="float">
            <text:p>202.281</text:p>
          </table:table-cell>
          <table:table-cell table:style-name="ce7" office:value-type="float" office:value="203.920493846495" calcext:value-type="float">
            <text:p>203.92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218.863797775687" calcext:value-type="float">
            <text:p>218.864</text:p>
          </table:table-cell>
          <table:table-cell table:style-name="ce7" office:value-type="float" office:value="204.899278344742" calcext:value-type="float">
            <text:p>204.899</text:p>
          </table:table-cell>
          <table:table-cell table:style-name="ce7" office:value-type="float" office:value="207.582533258354" calcext:value-type="float">
            <text:p>207.58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float" office:value="223.952428920858" calcext:value-type="float">
            <text:p>223.952</text:p>
          </table:table-cell>
          <table:table-cell table:style-name="ce7" office:value-type="float" office:value="207.782075942409" calcext:value-type="float">
            <text:p>207.782</text:p>
          </table:table-cell>
          <table:table-cell table:style-name="ce7" office:value-type="float" office:value="211.604847133484" calcext:value-type="float">
            <text:p>211.605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101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office:value-type="float" office:value="224.546545093175" calcext:value-type="float">
            <text:p>224.547</text:p>
          </table:table-cell>
          <table:table-cell table:style-name="ce7" office:value-type="float" office:value="212.119774420519" calcext:value-type="float">
            <text:p>212.120</text:p>
          </table:table-cell>
          <table:table-cell table:style-name="ce7" office:value-type="float" office:value="214.863774576387" calcext:value-type="float">
            <text:p>214.86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101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office:value-type="float" office:value="256.04339218576" calcext:value-type="float">
            <text:p>256.043</text:p>
          </table:table-cell>
          <table:table-cell table:style-name="ce7" office:value-type="float" office:value="215.626929187182" calcext:value-type="float">
            <text:p>215.627</text:p>
          </table:table-cell>
          <table:table-cell table:style-name="ce7" office:value-type="float" office:value="218.742020473378" calcext:value-type="float">
            <text:p>218.74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7" office:value-type="float" office:value="256.440437477129" calcext:value-type="float">
            <text:p>256.440</text:p>
          </table:table-cell>
          <table:table-cell table:style-name="ce7" office:value-type="float" office:value="220.181417745213" calcext:value-type="float">
            <text:p>220.181</text:p>
          </table:table-cell>
          <table:table-cell table:style-name="ce7" office:value-type="float" office:value="222.915257501674" calcext:value-type="float">
            <text:p>222.91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7" office:value-type="float" office:value="261.338155893437" calcext:value-type="float">
            <text:p>261.338</text:p>
          </table:table-cell>
          <table:table-cell table:style-name="ce7" office:value-type="float" office:value="223.966673758945" calcext:value-type="float">
            <text:p>223.967</text:p>
          </table:table-cell>
          <table:table-cell table:style-name="ce7" office:value-type="float" office:value="226.504670526306" calcext:value-type="float">
            <text:p>226.50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8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office:value-type="float" office:value="260.453179851168" calcext:value-type="float">
            <text:p>260.453</text:p>
          </table:table-cell>
          <table:table-cell table:style-name="ce7" office:value-type="float" office:value="226.780321908619" calcext:value-type="float">
            <text:p>226.780</text:p>
          </table:table-cell>
          <table:table-cell table:style-name="ce7" office:value-type="float" office:value="230.082946436077" calcext:value-type="float">
            <text:p>230.08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1018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7" office:value-type="float" office:value="262.30290232041" calcext:value-type="float">
            <text:p>262.303</text:p>
          </table:table-cell>
          <table:table-cell table:style-name="ce7" office:value-type="float" office:value="230.137114925949" calcext:value-type="float">
            <text:p>230.137</text:p>
          </table:table-cell>
          <table:table-cell table:style-name="ce7" office:value-type="float" office:value="233.604524826204" calcext:value-type="float">
            <text:p>233.60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18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7" office:value-type="float" office:value="262.21917309883" calcext:value-type="float">
            <text:p>262.219</text:p>
          </table:table-cell>
          <table:table-cell table:style-name="ce7" office:value-type="float" office:value="233.858064057465" calcext:value-type="float">
            <text:p>233.858</text:p>
          </table:table-cell>
          <table:table-cell table:style-name="ce7" office:value-type="float" office:value="237.355968442416" calcext:value-type="float">
            <text:p>237.35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7" office:value-type="float" office:value="261.948062335256" calcext:value-type="float">
            <text:p>261.948</text:p>
          </table:table-cell>
          <table:table-cell table:style-name="ce7" office:value-type="float" office:value="237.511337207829" calcext:value-type="float">
            <text:p>237.511</text:p>
          </table:table-cell>
          <table:table-cell table:style-name="ce7" office:value-type="float" office:value="240.709727818278" calcext:value-type="float">
            <text:p>240.71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1018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float" office:value="267.351704910734" calcext:value-type="float">
            <text:p>267.352</text:p>
          </table:table-cell>
          <table:table-cell table:style-name="ce7" office:value-type="float" office:value="240.465348542499" calcext:value-type="float">
            <text:p>240.465</text:p>
          </table:table-cell>
          <table:table-cell table:style-name="ce7" office:value-type="float" office:value="243.819916885041" calcext:value-type="float">
            <text:p>243.82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1018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7" office:value-type="float" office:value="270.120171061702" calcext:value-type="float">
            <text:p>270.120</text:p>
          </table:table-cell>
          <table:table-cell table:style-name="ce7" office:value-type="float" office:value="244.840096973001" calcext:value-type="float">
            <text:p>244.840</text:p>
          </table:table-cell>
          <table:table-cell table:style-name="ce7" office:value-type="float" office:value="248.384219256367" calcext:value-type="float">
            <text:p>248.38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1018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7" office:value-type="float" office:value="269.49199680634" calcext:value-type="float">
            <text:p>269.492</text:p>
          </table:table-cell>
          <table:table-cell table:style-name="ce7" office:value-type="float" office:value="247.935462068643" calcext:value-type="float">
            <text:p>247.935</text:p>
          </table:table-cell>
          <table:table-cell table:style-name="ce7" office:value-type="float" office:value="250.977830542613" calcext:value-type="float">
            <text:p>250.97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1018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7" office:value-type="float" office:value="273.993671476839" calcext:value-type="float">
            <text:p>273.994</text:p>
          </table:table-cell>
          <table:table-cell table:style-name="ce7" office:value-type="float" office:value="253.128563575559" calcext:value-type="float">
            <text:p>253.129</text:p>
          </table:table-cell>
          <table:table-cell table:style-name="ce7" office:value-type="float" office:value="255.391201858226" calcext:value-type="float">
            <text:p>255.39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7" office:value-type="float" office:value="273.442025323101" calcext:value-type="float">
            <text:p>273.442</text:p>
          </table:table-cell>
          <table:table-cell table:style-name="ce7" office:value-type="float" office:value="257.484715921833" calcext:value-type="float">
            <text:p>257.485</text:p>
          </table:table-cell>
          <table:table-cell table:style-name="ce7" office:value-type="float" office:value="258.384112270997" calcext:value-type="float">
            <text:p>258.38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8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7" office:value-type="float" office:value="277.378660704875" calcext:value-type="float">
            <text:p>277.379</text:p>
          </table:table-cell>
          <table:table-cell table:style-name="ce7" office:value-type="float" office:value="257.810475784936" calcext:value-type="float">
            <text:p>257.810</text:p>
          </table:table-cell>
          <table:table-cell table:style-name="ce7" office:value-type="float" office:value="261.901022540162" calcext:value-type="float">
            <text:p>261.90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1018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7" office:value-type="float" office:value="274.392837249376" calcext:value-type="float">
            <text:p>274.393</text:p>
          </table:table-cell>
          <table:table-cell table:style-name="ce7" office:value-type="float" office:value="261.498799546178" calcext:value-type="float">
            <text:p>261.499</text:p>
          </table:table-cell>
          <table:table-cell table:style-name="ce7" office:value-type="float" office:value="265.774067414301" calcext:value-type="float">
            <text:p>265.77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1018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float" office:value="279.274456133942" calcext:value-type="float">
            <text:p>279.274</text:p>
          </table:table-cell>
          <table:table-cell table:style-name="ce7" office:value-type="float" office:value="264.315853215539" calcext:value-type="float">
            <text:p>264.316</text:p>
          </table:table-cell>
          <table:table-cell table:style-name="ce7" office:value-type="float" office:value="268.998754356435" calcext:value-type="float">
            <text:p>268.999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1018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7" office:value-type="float" office:value="280.665776644304" calcext:value-type="float">
            <text:p>280.666</text:p>
          </table:table-cell>
          <table:table-cell table:style-name="ce7" office:value-type="float" office:value="269.263370811204" calcext:value-type="float">
            <text:p>269.263</text:p>
          </table:table-cell>
          <table:table-cell table:style-name="ce7" office:value-type="float" office:value="272.796513442321" calcext:value-type="float">
            <text:p>272.79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1018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office:value-type="float" office:value="338.368176608337" calcext:value-type="float">
            <text:p>338.368</text:p>
          </table:table-cell>
          <table:table-cell table:style-name="ce7" office:value-type="float" office:value="273.214289617347" calcext:value-type="float">
            <text:p>273.214</text:p>
          </table:table-cell>
          <table:table-cell table:style-name="ce7" office:value-type="float" office:value="274.858827924997" calcext:value-type="float">
            <text:p>274.859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8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office:value-type="float" office:value="343.085147443701" calcext:value-type="float">
            <text:p>343.085</text:p>
          </table:table-cell>
          <table:table-cell table:style-name="ce7" office:value-type="float" office:value="276.16649967799" calcext:value-type="float">
            <text:p>276.166</text:p>
          </table:table-cell>
          <table:table-cell table:style-name="ce7" office:value-type="float" office:value="280.223663319115" calcext:value-type="float">
            <text:p>280.224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um</text:p>
          </table:table-cell>
          <table:table-cell table:style-name="ce9" table:formula="of:=SUM([.B59:.B90])" office:value-type="float" office:value="7602.34397915713" calcext:value-type="float">
            <text:p>7602.344</text:p>
          </table:table-cell>
          <table:table-cell table:style-name="ce9" table:formula="of:=SUM([.C59:.C90])" office:value-type="float" office:value="6777.11817527708" calcext:value-type="float">
            <text:p>6777.118</text:p>
          </table:table-cell>
          <table:table-cell table:style-name="ce9" table:formula="of:=SUM([.D59:.D90])" office:value-type="float" office:value="6868.10951834037" calcext:value-type="float">
            <text:p>6868.110</text:p>
          </table:table-cell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2" table:formula="of:=[.$B91]/[.C91]" office:value-type="percentage" office:value="1.12176647692089" calcext:value-type="percentage">
            <text:p>112.18%</text:p>
          </table:table-cell>
          <table:table-cell table:style-name="ce12" table:formula="of:=[.$B91]/[.D91]" office:value-type="percentage" office:value="1.10690488537728" calcext:value-type="percentage">
            <text:p>110.69%</text:p>
          </table:table-cell>
          <table:table-cell table:number-columns-repeated="1020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neration_20_Sort_20_Benchmarks_20_24-12-2021_20_4MB" style:display-name="PageStyle_Generation Sort Benchmarks 24-12-2021 4M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neration_20_Sort_20_Benchmarks_20_24-12-2021_20_4GB" style:display-name="PageStyle_Generation Sort Benchmarks 24-12-2021 4G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96" meta:object-count="10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>
      <style:graphic-properties draw:fill="solid" draw:fill-color="#ffffff"/>
    </style:style>
    <style:style style:name="ch5" style:family="chart">
      <style:graphic-properties draw:fill-color="#d9d9d9"/>
    </style:style>
  </office:automatic-styles>
  <office:body>
    <office:chart>
      <chart:chart svg:width="42.545cm" svg:height="18.6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42.545cm" svg:height="18.441cm" xlink:href=".." xlink:type="simple" chart:class="chart:bar" chart:style-name="ch1">
        <chart:legend chart:legend-position="end" svg:x="38.615cm" svg:y="8.423cm" style:legend-expansion="high" chart:style-name="ch2"/>
        <chart:plot-area chart:style-name="ch3" table:cell-range-address="'Generation Sort Benchmarks 24-12-2021 4GB'.A21:'Generation Sort Benchmarks 24-12-2021 4GB'.D54" chart:data-source-has-labels="both" svg:x="1.91cm" svg:y="0.368cm" svg:width="35.855cm" svg:height="16.675cm">
          <chartooo:coordinate-region svg:x="2.487cm" svg:y="0.567cm" svg:width="35.278cm" svg:height="15.979cm"/>
          <chart:axis chart:dimension="x" chart:name="primary-x" chart:style-name="ch4" chartooo:axis-type="text">
            <chart:title svg:x="17.696cm" svg:y="17.412cm" chart:style-name="ch5">
              <text:p>number of columns in table</text:p>
            </chart:title>
            <chart:categories table:cell-range-address="'Generation Sort Benchmarks 24-12-2021 4GB'.A23:'Generation Sort Benchmarks 24-12-2021 4GB'.A54"/>
          </chart:axis>
          <chart:axis chart:dimension="y" chart:name="primary-y" chart:style-name="ch6">
            <chart:title svg:x="0.451cm" svg:y="10.582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Generation Sort Benchmarks 24-12-2021 4GB'.B23:'Generation Sort Benchmarks 24-12-2021 4GB'.B54" chart:label-cell-address="'Generation Sort Benchmarks 24-12-2021 4GB'.B21:'Generation Sort Benchmarks 24-12-2021 4GB'.B22" chart:class="chart:bar">
            <chart:data-point chart:repeated="32"/>
          </chart:series>
          <chart:series chart:style-name="ch10" chart:values-cell-range-address="'Generation Sort Benchmarks 24-12-2021 4GB'.C23:'Generation Sort Benchmarks 24-12-2021 4GB'.C54" chart:label-cell-address="'Generation Sort Benchmarks 24-12-2021 4GB'.C21:'Generation Sort Benchmarks 24-12-2021 4GB'.C22" chart:class="chart:bar">
            <chart:data-point chart:repeated="32"/>
          </chart:series>
          <chart:series chart:style-name="ch11" chart:values-cell-range-address="'Generation Sort Benchmarks 24-12-2021 4GB'.D23:'Generation Sort Benchmarks 24-12-2021 4GB'.D54" chart:label-cell-address="'Generation Sort Benchmarks 24-12-2021 4GB'.D21:'Generation Sort Benchmarks 24-12-2021 4GB'.D22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text:list>
                  <text:list-item>
                    <text:p/>
                  </text:list-item>
                  <text:list-item>
                    <text:p>master (ms)</text:p>
                  </text:list-item>
                </text:list>
                <draw:g>
                  <svg:desc>'Generation Sort Benchmarks 24-12-2021 4GB'.B21:'Generation Sort Benchmarks 24-12-2021 4GB'.B22</svg:desc>
                </draw:g>
              </table:table-cell>
              <table:table-cell office:value-type="string">
                <text:p>gen tuplesort (ms)</text:p>
                <text:list>
                  <text:list-item>
                    <text:p/>
                  </text:list-item>
                  <text:list-item>
                    <text:p>gen tuplesort (ms)</text:p>
                  </text:list-item>
                </text:list>
                <draw:g>
                  <svg:desc>'Generation Sort Benchmarks 24-12-2021 4GB'.C21:'Generation Sort Benchmarks 24-12-2021 4GB'.C22</svg:desc>
                </draw:g>
              </table:table-cell>
              <table:table-cell office:value-type="string">
                <text:p>gen tuplesort 2 (ms)</text:p>
                <text:list>
                  <text:list-item>
                    <text:p/>
                  </text:list-item>
                  <text:list-item>
                    <text:p>gen tuplesort 2 (ms)</text:p>
                  </text:list-item>
                </text:list>
                <draw:g>
                  <svg:desc>'Generation Sort Benchmarks 24-12-2021 4GB'.D21:'Generation Sort Benchmarks 24-12-2021 4GB'.D2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Generation Sort Benchmarks 24-12-2021 4GB'.A23:'Generation Sort Benchmarks 24-12-2021 4GB'.A54</svg:desc>
                </draw:g>
              </table:table-cell>
              <table:table-cell office:value-type="float" office:value="0.784690425309231">
                <text:p>0.784690425309231</text:p>
                <draw:g>
                  <svg:desc>'Generation Sort Benchmarks 24-12-2021 4GB'.B23:'Generation Sort Benchmarks 24-12-2021 4GB'.B54</svg:desc>
                </draw:g>
              </table:table-cell>
              <table:table-cell office:value-type="float" office:value="0.82249727941067">
                <text:p>0.82249727941067</text:p>
                <draw:g>
                  <svg:desc>'Generation Sort Benchmarks 24-12-2021 4GB'.C23:'Generation Sort Benchmarks 24-12-2021 4GB'.C54</svg:desc>
                </draw:g>
              </table:table-cell>
              <table:table-cell office:value-type="float" office:value="0.801645553861322">
                <text:p>0.801645553861322</text:p>
                <draw:g>
                  <svg:desc>'Generation Sort Benchmarks 24-12-2021 4GB'.D23:'Generation Sort Benchmarks 24-12-2021 4GB'.D5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05451678930241">
                <text:p>1.05451678930241</text:p>
              </table:table-cell>
              <table:table-cell office:value-type="float" office:value="0.848311613553474">
                <text:p>0.848311613553474</text:p>
              </table:table-cell>
              <table:table-cell office:value-type="float" office:value="0.877679723356826">
                <text:p>0.87767972335682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10321917472357">
                <text:p>1.10321917472357</text:p>
              </table:table-cell>
              <table:table-cell office:value-type="float" office:value="0.852507189515661">
                <text:p>0.852507189515661</text:p>
              </table:table-cell>
              <table:table-cell office:value-type="float" office:value="0.871743719348679">
                <text:p>0.87174371934867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10454076875717">
                <text:p>1.10454076875717</text:p>
              </table:table-cell>
              <table:table-cell office:value-type="float" office:value="0.872622883929647">
                <text:p>0.872622883929647</text:p>
              </table:table-cell>
              <table:table-cell office:value-type="float" office:value="0.879229994332911">
                <text:p>0.87922999433291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11302823463912">
                <text:p>1.11302823463912</text:p>
              </table:table-cell>
              <table:table-cell office:value-type="float" office:value="0.864163155911908">
                <text:p>0.864163155911908</text:p>
              </table:table-cell>
              <table:table-cell office:value-type="float" office:value="0.873539997314686">
                <text:p>0.87353999731468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12003141798637">
                <text:p>1.12003141798637</text:p>
              </table:table-cell>
              <table:table-cell office:value-type="float" office:value="0.866177209424233">
                <text:p>0.866177209424233</text:p>
              </table:table-cell>
              <table:table-cell office:value-type="float" office:value="0.885700750123318">
                <text:p>0.88570075012331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24247126401278">
                <text:p>1.24247126401278</text:p>
              </table:table-cell>
              <table:table-cell office:value-type="float" office:value="0.88198071677932">
                <text:p>0.88198071677932</text:p>
              </table:table-cell>
              <table:table-cell office:value-type="float" office:value="0.890687337578469">
                <text:p>0.89068733757846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24068640957413">
                <text:p>1.24068640957413</text:p>
              </table:table-cell>
              <table:table-cell office:value-type="float" office:value="0.883520713110725">
                <text:p>0.883520713110725</text:p>
              </table:table-cell>
              <table:table-cell office:value-type="float" office:value="0.902532904806378">
                <text:p>0.90253290480637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24281790292363">
                <text:p>1.24281790292363</text:p>
              </table:table-cell>
              <table:table-cell office:value-type="float" office:value="0.908225215786758">
                <text:p>0.908225215786758</text:p>
              </table:table-cell>
              <table:table-cell office:value-type="float" office:value="0.904924540529466">
                <text:p>0.9049245405294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26370271502139">
                <text:p>1.26370271502139</text:p>
              </table:table-cell>
              <table:table-cell office:value-type="float" office:value="0.887964315711919">
                <text:p>0.887964315711919</text:p>
              </table:table-cell>
              <table:table-cell office:value-type="float" office:value="0.909372322623166">
                <text:p>0.90937232262316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26056375219534">
                <text:p>1.26056375219534</text:p>
              </table:table-cell>
              <table:table-cell office:value-type="float" office:value="0.891292913713477">
                <text:p>0.891292913713477</text:p>
              </table:table-cell>
              <table:table-cell office:value-type="float" office:value="0.915883933354395">
                <text:p>0.91588393335439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26426385945305">
                <text:p>1.26426385945305</text:p>
              </table:table-cell>
              <table:table-cell office:value-type="float" office:value="0.901577252784695">
                <text:p>0.901577252784695</text:p>
              </table:table-cell>
              <table:table-cell office:value-type="float" office:value="0.920742482785064">
                <text:p>0.92074248278506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26571961691205">
                <text:p>1.26571961691205</text:p>
              </table:table-cell>
              <table:table-cell office:value-type="float" office:value="0.90397241130198">
                <text:p>0.90397241130198</text:p>
              </table:table-cell>
              <table:table-cell office:value-type="float" office:value="0.918169802705723">
                <text:p>0.91816980270572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24675647523724">
                <text:p>1.24675647523724</text:p>
              </table:table-cell>
              <table:table-cell office:value-type="float" office:value="0.903949251500777">
                <text:p>0.903949251500777</text:p>
              </table:table-cell>
              <table:table-cell office:value-type="float" office:value="0.924187209457086">
                <text:p>0.92418720945708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46492552474647">
                <text:p>1.46492552474647</text:p>
              </table:table-cell>
              <table:table-cell office:value-type="float" office:value="0.905568444596753">
                <text:p>0.905568444596753</text:p>
              </table:table-cell>
              <table:table-cell office:value-type="float" office:value="0.928118930882392">
                <text:p>0.92811893088239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46859422484906">
                <text:p>1.46859422484906</text:p>
              </table:table-cell>
              <table:table-cell office:value-type="float" office:value="0.907325939356216">
                <text:p>0.907325939356216</text:p>
              </table:table-cell>
              <table:table-cell office:value-type="float" office:value="0.929973556611106">
                <text:p>0.92997355661110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.46870386735367">
                <text:p>1.46870386735367</text:p>
              </table:table-cell>
              <table:table-cell office:value-type="float" office:value="0.912735906935685">
                <text:p>0.912735906935685</text:p>
              </table:table-cell>
              <table:table-cell office:value-type="float" office:value="0.935899422759916">
                <text:p>0.93589942275991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47625573011491">
                <text:p>1.47625573011491</text:p>
              </table:table-cell>
              <table:table-cell office:value-type="float" office:value="0.914870348293188">
                <text:p>0.914870348293188</text:p>
              </table:table-cell>
              <table:table-cell office:value-type="float" office:value="0.939005682994793">
                <text:p>0.93900568299479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.4728166914186">
                <text:p>1.4728166914186</text:p>
              </table:table-cell>
              <table:table-cell office:value-type="float" office:value="0.91649362948715">
                <text:p>0.91649362948715</text:p>
              </table:table-cell>
              <table:table-cell office:value-type="float" office:value="0.938211758518277">
                <text:p>0.93821175851827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49554205086623">
                <text:p>1.49554205086623</text:p>
              </table:table-cell>
              <table:table-cell office:value-type="float" office:value="0.921476213420626">
                <text:p>0.921476213420626</text:p>
              </table:table-cell>
              <table:table-cell office:value-type="float" office:value="0.958029347733903">
                <text:p>0.95802934773390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47359719073432">
                <text:p>1.47359719073432</text:p>
              </table:table-cell>
              <table:table-cell office:value-type="float" office:value="0.929049237200547">
                <text:p>0.929049237200547</text:p>
              </table:table-cell>
              <table:table-cell office:value-type="float" office:value="0.954281175222766">
                <text:p>0.95428117522276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.48395557325099">
                <text:p>1.48395557325099</text:p>
              </table:table-cell>
              <table:table-cell office:value-type="float" office:value="0.927272658958021">
                <text:p>0.927272658958021</text:p>
              </table:table-cell>
              <table:table-cell office:value-type="float" office:value="0.95063473776871">
                <text:p>0.9506347377687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.48995937238382">
                <text:p>1.48995937238382</text:p>
              </table:table-cell>
              <table:table-cell office:value-type="float" office:value="0.929588387687958">
                <text:p>0.929588387687958</text:p>
              </table:table-cell>
              <table:table-cell office:value-type="float" office:value="0.950464715639993">
                <text:p>0.95046471563999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52161322554079">
                <text:p>1.52161322554079</text:p>
              </table:table-cell>
              <table:table-cell office:value-type="float" office:value="0.948965140308063">
                <text:p>0.948965140308063</text:p>
              </table:table-cell>
              <table:table-cell office:value-type="float" office:value="0.957266853035142">
                <text:p>0.95726685303514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.49951721094021">
                <text:p>1.49951721094021</text:p>
              </table:table-cell>
              <table:table-cell office:value-type="float" office:value="0.937373262448051">
                <text:p>0.937373262448051</text:p>
              </table:table-cell>
              <table:table-cell office:value-type="float" office:value="0.959270539678005">
                <text:p>0.95927053967800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.53195533124032">
                <text:p>1.53195533124032</text:p>
              </table:table-cell>
              <table:table-cell office:value-type="float" office:value="0.94483861258428">
                <text:p>0.94483861258428</text:p>
              </table:table-cell>
              <table:table-cell office:value-type="float" office:value="0.956423137532604">
                <text:p>0.95642313753260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.49966283155541">
                <text:p>1.49966283155541</text:p>
              </table:table-cell>
              <table:table-cell office:value-type="float" office:value="0.944678196912047">
                <text:p>0.944678196912047</text:p>
              </table:table-cell>
              <table:table-cell office:value-type="float" office:value="0.968237637235643">
                <text:p>0.96823763723564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49997077306949">
                <text:p>1.49997077306949</text:p>
              </table:table-cell>
              <table:table-cell office:value-type="float" office:value="0.940911376519684">
                <text:p>0.940911376519684</text:p>
              </table:table-cell>
              <table:table-cell office:value-type="float" office:value="0.968774033275578">
                <text:p>0.96877403327557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.50106921385263">
                <text:p>1.50106921385263</text:p>
              </table:table-cell>
              <table:table-cell office:value-type="float" office:value="0.958581215752286">
                <text:p>0.958581215752286</text:p>
              </table:table-cell>
              <table:table-cell office:value-type="float" office:value="0.966710509319111">
                <text:p>0.96671050931911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51420730977048">
                <text:p>1.51420730977048</text:p>
              </table:table-cell>
              <table:table-cell office:value-type="float" office:value="0.960656501278801">
                <text:p>0.960656501278801</text:p>
              </table:table-cell>
              <table:table-cell office:value-type="float" office:value="0.9839624223885">
                <text:p>0.9839624223885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.07956848255252">
                <text:p>2.07956848255252</text:p>
              </table:table-cell>
              <table:table-cell office:value-type="float" office:value="0.965764908482068">
                <text:p>0.965764908482068</text:p>
              </table:table-cell>
              <table:table-cell office:value-type="float" office:value="0.980320988121938">
                <text:p>0.98032098812193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.11467559976505">
                <text:p>2.11467559976505</text:p>
              </table:table-cell>
              <table:table-cell office:value-type="float" office:value="0.982585852991829">
                <text:p>0.982585852991829</text:p>
              </table:table-cell>
              <table:table-cell office:value-type="float" office:value="1.00789265214347">
                <text:p>1.0078926521434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loext:try-staggering-first="false" chart:link-data-style-to-source="true" chart:axis-position="0" chart:tick-mark-position="at-axis"/>
      <style:graphic-properties draw:stroke="none" svg:stroke-width="0.018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ea433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bbc0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34a853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42.545cm" svg:height="18.441cm" xlink:href="." xlink:type="simple" chart:class="chart:bar" chart:style-name="ch1">
        <chart:legend chart:legend-position="end" svg:x="-0.21cm" svg:y="-0.001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axis chart:dimension="x" chart:name="primary-x" chart:style-name="ch4">
            <chart:title svg:x="0cm" svg:y="0cm" chart:style-name="ch5">
              <text:p>number of columns in table</text:p>
            </chart:title>
          </chart:axis>
          <chart:axis chart:dimension="y" chart:name="primary-y" chart:style-name="ch6"/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25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bar" chart:style-name="ch1">
        <chart:legend chart:legend-position="end" svg:x="12.051cm" svg:y="4.111cm" style:legend-expansion="high" chart:style-name="ch2"/>
        <chart:plot-area chart:style-name="ch3" table:cell-range-address="'Generation Sort Benchmarks 24-12-2021 4MB'.A2:'Generation Sort Benchmarks 24-12-2021 4MB'.D9" chart:data-source-has-labels="both" svg:x="0.317cm" svg:y="0.196cm" svg:width="11.417cm" svg:height="8.394cm">
          <chartooo:coordinate-region svg:x="1.021cm" svg:y="0.196cm" svg:width="10.713cm" svg:height="5.476cm"/>
          <chart:axis chart:dimension="x" chart:name="primary-x" chart:style-name="ch4" chartooo:axis-type="text">
            <chart:title svg:x="5.617cm" svg:y="8.787cm" chart:style-name="ch5">
              <text:p>Test</text:p>
            </chart:title>
            <chart:categories table:cell-range-address="'Generation Sort Benchmarks 24-12-2021 4MB'.A3:'Generation Sort Benchmarks 24-12-2021 4MB'.A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eneration Sort Benchmarks 24-12-2021 4MB'.B3:'Generation Sort Benchmarks 24-12-2021 4MB'.B9" chart:label-cell-address="'Generation Sort Benchmarks 24-12-2021 4MB'.B2:'Generation Sort Benchmarks 24-12-2021 4MB'.B2" chart:class="chart:bar">
            <chart:data-point chart:repeated="7"/>
          </chart:series>
          <chart:series chart:style-name="ch9" chart:values-cell-range-address="'Generation Sort Benchmarks 24-12-2021 4MB'.C3:'Generation Sort Benchmarks 24-12-2021 4MB'.C9" chart:label-cell-address="'Generation Sort Benchmarks 24-12-2021 4MB'.C2:'Generation Sort Benchmarks 24-12-2021 4MB'.C2" chart:class="chart:bar">
            <chart:data-point chart:repeated="7"/>
          </chart:series>
          <chart:series chart:style-name="ch10" chart:values-cell-range-address="'Generation Sort Benchmarks 24-12-2021 4MB'.D3:'Generation Sort Benchmarks 24-12-2021 4MB'.D9" chart:label-cell-address="'Generation Sort Benchmarks 24-12-2021 4MB'.D2:'Generation Sort Benchmarks 24-12-2021 4MB'.D2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draw:g>
                  <svg:desc>'Generation Sort Benchmarks 24-12-2021 4MB'.B2:'Generation Sort Benchmarks 24-12-2021 4MB'.B2</svg:desc>
                </draw:g>
              </table:table-cell>
              <table:table-cell office:value-type="string">
                <text:p>gen tuplesort (ms)</text:p>
                <draw:g>
                  <svg:desc>'Generation Sort Benchmarks 24-12-2021 4MB'.C2:'Generation Sort Benchmarks 24-12-2021 4MB'.C2</svg:desc>
                </draw:g>
              </table:table-cell>
              <table:table-cell office:value-type="string">
                <text:p>gen tuplesort 2 (ms)</text:p>
                <draw:g>
                  <svg:desc>'Generation Sort Benchmarks 24-12-2021 4MB'.D2:'Generation Sort Benchmarks 24-12-2021 4MB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rder by two</text:p>
                <draw:g>
                  <svg:desc>'Generation Sort Benchmarks 24-12-2021 4MB'.A3:'Generation Sort Benchmarks 24-12-2021 4MB'.A9</svg:desc>
                </draw:g>
              </table:table-cell>
              <table:table-cell office:value-type="float" office:value="3.75846759258186">
                <text:p>3.75846759258186</text:p>
                <draw:g>
                  <svg:desc>'Generation Sort Benchmarks 24-12-2021 4MB'.B3:'Generation Sort Benchmarks 24-12-2021 4MB'.B9</svg:desc>
                </draw:g>
              </table:table-cell>
              <table:table-cell office:value-type="float" office:value="0.765297771527506">
                <text:p>0.765297771527506</text:p>
                <draw:g>
                  <svg:desc>'Generation Sort Benchmarks 24-12-2021 4MB'.C3:'Generation Sort Benchmarks 24-12-2021 4MB'.C9</svg:desc>
                </draw:g>
              </table:table-cell>
              <table:table-cell office:value-type="float" office:value="1.20434603683019">
                <text:p>1.20434603683019</text:p>
                <draw:g>
                  <svg:desc>'Generation Sort Benchmarks 24-12-2021 4MB'.D3:'Generation Sort Benchmarks 24-12-2021 4MB'.D9</svg:desc>
                </draw:g>
              </table:table-cell>
            </table:table-row>
            <table:table-row>
              <table:table-cell office:value-type="string">
                <text:p>order by tenthou</text:p>
              </table:table-cell>
              <table:table-cell office:value-type="float" office:value="4.48909018208683">
                <text:p>4.48909018208683</text:p>
              </table:table-cell>
              <table:table-cell office:value-type="float" office:value="1.51327269920335">
                <text:p>1.51327269920335</text:p>
              </table:table-cell>
              <table:table-cell office:value-type="float" office:value="1.9440946247777">
                <text:p>1.9440946247777</text:p>
              </table:table-cell>
            </table:table-row>
            <table:table-row>
              <table:table-cell office:value-type="string">
                <text:p>order by stringu1</text:p>
              </table:table-cell>
              <table:table-cell office:value-type="float" office:value="4.78128839344697">
                <text:p>4.78128839344697</text:p>
              </table:table-cell>
              <table:table-cell office:value-type="float" office:value="1.77235628641243">
                <text:p>1.77235628641243</text:p>
              </table:table-cell>
              <table:table-cell office:value-type="float" office:value="2.21411759074904">
                <text:p>2.21411759074904</text:p>
              </table:table-cell>
            </table:table-row>
            <table:table-row>
              <table:table-cell office:value-type="string">
                <text:p>order by stringu2</text:p>
              </table:table-cell>
              <table:table-cell office:value-type="float" office:value="5.0864218507854">
                <text:p>5.0864218507854</text:p>
              </table:table-cell>
              <table:table-cell office:value-type="float" office:value="2.14066868985498">
                <text:p>2.14066868985498</text:p>
              </table:table-cell>
              <table:table-cell office:value-type="float" office:value="2.60880637218488">
                <text:p>2.60880637218488</text:p>
              </table:table-cell>
            </table:table-row>
            <table:table-row>
              <table:table-cell office:value-type="string">
                <text:p>order by twenty</text:p>
              </table:table-cell>
              <table:table-cell office:value-type="float" office:value="3.94260760823757">
                <text:p>3.94260760823757</text:p>
              </table:table-cell>
              <table:table-cell office:value-type="float" office:value="0.942037306199658">
                <text:p>0.942037306199658</text:p>
              </table:table-cell>
              <table:table-cell office:value-type="float" office:value="1.39771755565188">
                <text:p>1.39771755565188</text:p>
              </table:table-cell>
            </table:table-row>
            <table:table-row>
              <table:table-cell office:value-type="string">
                <text:p>order aggregate</text:p>
              </table:table-cell>
              <table:table-cell office:value-type="float" office:value="2.80657298795042">
                <text:p>2.80657298795042</text:p>
              </table:table-cell>
              <table:table-cell office:value-type="float" office:value="2.63580928485592">
                <text:p>2.63580928485592</text:p>
              </table:table-cell>
              <table:table-cell office:value-type="float" office:value="2.7670560428269">
                <text:p>2.7670560428269</text:p>
              </table:table-cell>
            </table:table-row>
            <table:table-row>
              <table:table-cell office:value-type="string">
                <text:p>order aggregate 1 row</text:p>
              </table:table-cell>
              <table:table-cell office:value-type="float" office:value="8.89390805719765">
                <text:p>8.89390805719765</text:p>
              </table:table-cell>
              <table:table-cell office:value-type="float" office:value="8.89966827257819">
                <text:p>8.89966827257819</text:p>
              </table:table-cell>
              <table:table-cell office:value-type="float" office:value="8.99225689348062">
                <text:p>8.992256893480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42.545cm" svg:height="18.441cm" xlink:href=".." xlink:type="simple" chart:class="chart:bar" chart:style-name="ch1">
        <chart:legend chart:legend-position="end" svg:x="38.615cm" svg:y="8.423cm" style:legend-expansion="high" chart:style-name="ch2"/>
        <chart:plot-area chart:style-name="ch3" table:cell-range-address="'Generation Sort Benchmarks 24-12-2021 4MB'.A57:'Generation Sort Benchmarks 24-12-2021 4MB'.D90" chart:data-source-has-labels="both" svg:x="1.91cm" svg:y="0.368cm" svg:width="35.855cm" svg:height="16.675cm">
          <chartooo:coordinate-region svg:x="2.567cm" svg:y="0.567cm" svg:width="35.198cm" svg:height="15.979cm"/>
          <chart:axis chart:dimension="x" chart:name="primary-x" chart:style-name="ch4" chartooo:axis-type="text">
            <chart:title svg:x="17.696cm" svg:y="17.412cm" chart:style-name="ch5">
              <text:p>number of columns in table</text:p>
            </chart:title>
            <chart:categories table:cell-range-address="'Generation Sort Benchmarks 24-12-2021 4MB'.A59:'Generation Sort Benchmarks 24-12-2021 4MB'.A90"/>
          </chart:axis>
          <chart:axis chart:dimension="y" chart:name="primary-y" chart:style-name="ch6">
            <chart:title svg:x="0.451cm" svg:y="10.582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Generation Sort Benchmarks 24-12-2021 4MB'.B59:'Generation Sort Benchmarks 24-12-2021 4MB'.B90" chart:label-cell-address="'Generation Sort Benchmarks 24-12-2021 4MB'.B57:'Generation Sort Benchmarks 24-12-2021 4MB'.B58" chart:class="chart:bar">
            <chart:data-point chart:repeated="32"/>
          </chart:series>
          <chart:series chart:style-name="ch10" chart:values-cell-range-address="'Generation Sort Benchmarks 24-12-2021 4MB'.C59:'Generation Sort Benchmarks 24-12-2021 4MB'.C90" chart:label-cell-address="'Generation Sort Benchmarks 24-12-2021 4MB'.C57:'Generation Sort Benchmarks 24-12-2021 4MB'.C58" chart:class="chart:bar">
            <chart:data-point chart:repeated="32"/>
          </chart:series>
          <chart:series chart:style-name="ch11" chart:values-cell-range-address="'Generation Sort Benchmarks 24-12-2021 4MB'.D59:'Generation Sort Benchmarks 24-12-2021 4MB'.D90" chart:label-cell-address="'Generation Sort Benchmarks 24-12-2021 4MB'.D57:'Generation Sort Benchmarks 24-12-2021 4MB'.D58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text:list>
                  <text:list-item>
                    <text:p/>
                  </text:list-item>
                  <text:list-item>
                    <text:p>master (ms)</text:p>
                  </text:list-item>
                </text:list>
                <draw:g>
                  <svg:desc>'Generation Sort Benchmarks 24-12-2021 4MB'.B57:'Generation Sort Benchmarks 24-12-2021 4MB'.B58</svg:desc>
                </draw:g>
              </table:table-cell>
              <table:table-cell office:value-type="string">
                <text:p>gen tuplesort (ms)</text:p>
                <text:list>
                  <text:list-item>
                    <text:p/>
                  </text:list-item>
                  <text:list-item>
                    <text:p>gen tuplesort (ms)</text:p>
                  </text:list-item>
                </text:list>
                <draw:g>
                  <svg:desc>'Generation Sort Benchmarks 24-12-2021 4MB'.C57:'Generation Sort Benchmarks 24-12-2021 4MB'.C58</svg:desc>
                </draw:g>
              </table:table-cell>
              <table:table-cell office:value-type="string">
                <text:p>gen tuplesort 2 (ms)</text:p>
                <text:list>
                  <text:list-item>
                    <text:p/>
                  </text:list-item>
                  <text:list-item>
                    <text:p>gen tuplesort 2 (ms)</text:p>
                  </text:list-item>
                </text:list>
                <draw:g>
                  <svg:desc>'Generation Sort Benchmarks 24-12-2021 4MB'.D57:'Generation Sort Benchmarks 24-12-2021 4MB'.D5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Generation Sort Benchmarks 24-12-2021 4MB'.A59:'Generation Sort Benchmarks 24-12-2021 4MB'.A90</svg:desc>
                </draw:g>
              </table:table-cell>
              <table:table-cell office:value-type="float" office:value="121.29598942493">
                <text:p>121.29598942493</text:p>
                <draw:g>
                  <svg:desc>'Generation Sort Benchmarks 24-12-2021 4MB'.B59:'Generation Sort Benchmarks 24-12-2021 4MB'.B90</svg:desc>
                </draw:g>
              </table:table-cell>
              <table:table-cell office:value-type="float" office:value="124.15217514197">
                <text:p>124.15217514197</text:p>
                <draw:g>
                  <svg:desc>'Generation Sort Benchmarks 24-12-2021 4MB'.C59:'Generation Sort Benchmarks 24-12-2021 4MB'.C90</svg:desc>
                </draw:g>
              </table:table-cell>
              <table:table-cell office:value-type="float" office:value="128.10354319028">
                <text:p>128.10354319028</text:p>
                <draw:g>
                  <svg:desc>'Generation Sort Benchmarks 24-12-2021 4MB'.D59:'Generation Sort Benchmarks 24-12-2021 4MB'.D9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99.506779340115">
                <text:p>199.506779340115</text:p>
              </table:table-cell>
              <table:table-cell office:value-type="float" office:value="201.916537933656">
                <text:p>201.916537933656</text:p>
              </table:table-cell>
              <table:table-cell office:value-type="float" office:value="192.845074887849">
                <text:p>192.84507488784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13.50849760262">
                <text:p>213.50849760262</text:p>
              </table:table-cell>
              <table:table-cell office:value-type="float" office:value="212.264696623866">
                <text:p>212.264696623866</text:p>
              </table:table-cell>
              <table:table-cell office:value-type="float" office:value="205.175441074195">
                <text:p>205.17544107419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4.9918890424">
                <text:p>224.9918890424</text:p>
              </table:table-cell>
              <table:table-cell office:value-type="float" office:value="223.125699499068">
                <text:p>223.125699499068</text:p>
              </table:table-cell>
              <table:table-cell office:value-type="float" office:value="213.538497325323">
                <text:p>213.53849732532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9.527381698527">
                <text:p>229.527381698527</text:p>
              </table:table-cell>
              <table:table-cell office:value-type="float" office:value="231.471033136236">
                <text:p>231.471033136236</text:p>
              </table:table-cell>
              <table:table-cell office:value-type="float" office:value="223.276982688442">
                <text:p>223.27698268844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44.799819435653">
                <text:p>244.799819435653</text:p>
              </table:table-cell>
              <table:table-cell office:value-type="float" office:value="244.338533644642">
                <text:p>244.338533644642</text:p>
              </table:table-cell>
              <table:table-cell office:value-type="float" office:value="234.740057467496">
                <text:p>234.74005746749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57.04427699057">
                <text:p>257.04427699057</text:p>
              </table:table-cell>
              <table:table-cell office:value-type="float" office:value="262.321847396364">
                <text:p>262.321847396364</text:p>
              </table:table-cell>
              <table:table-cell office:value-type="float" office:value="248.65916760349">
                <text:p>248.6591676034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76.167440319065">
                <text:p>276.167440319065</text:p>
              </table:table-cell>
              <table:table-cell office:value-type="float" office:value="278.177658161385">
                <text:p>278.177658161385</text:p>
              </table:table-cell>
              <table:table-cell office:value-type="float" office:value="271.230622154226">
                <text:p>271.23062215422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3.7616810496">
                <text:p>283.7616810496</text:p>
              </table:table-cell>
              <table:table-cell office:value-type="float" office:value="288.687769742635">
                <text:p>288.687769742635</text:p>
              </table:table-cell>
              <table:table-cell office:value-type="float" office:value="280.623928016595">
                <text:p>280.62392801659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94.212371904837">
                <text:p>294.212371904837</text:p>
              </table:table-cell>
              <table:table-cell office:value-type="float" office:value="297.635878219304">
                <text:p>297.635878219304</text:p>
              </table:table-cell>
              <table:table-cell office:value-type="float" office:value="290.386999722487">
                <text:p>290.38699972248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01.866926191725">
                <text:p>301.866926191725</text:p>
              </table:table-cell>
              <table:table-cell office:value-type="float" office:value="306.173842446002">
                <text:p>306.173842446002</text:p>
              </table:table-cell>
              <table:table-cell office:value-type="float" office:value="301.600654996196">
                <text:p>301.60065499619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7.06319999628">
                <text:p>317.06319999628</text:p>
              </table:table-cell>
              <table:table-cell office:value-type="float" office:value="318.079579693884">
                <text:p>318.079579693884</text:p>
              </table:table-cell>
              <table:table-cell office:value-type="float" office:value="310.237656522654">
                <text:p>310.23765652265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25.28883208623">
                <text:p>325.28883208623</text:p>
              </table:table-cell>
              <table:table-cell office:value-type="float" office:value="329.771181670174">
                <text:p>329.771181670174</text:p>
              </table:table-cell>
              <table:table-cell office:value-type="float" office:value="322.099089705026">
                <text:p>322.09908970502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37.03862361515">
                <text:p>337.03862361515</text:p>
              </table:table-cell>
              <table:table-cell office:value-type="float" office:value="335.963366554511">
                <text:p>335.963366554511</text:p>
              </table:table-cell>
              <table:table-cell office:value-type="float" office:value="330.652950300547">
                <text:p>330.65295030054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47.882433827253">
                <text:p>347.882433827253</text:p>
              </table:table-cell>
              <table:table-cell office:value-type="float" office:value="348.831327843891">
                <text:p>348.831327843891</text:p>
              </table:table-cell>
              <table:table-cell office:value-type="float" office:value="338.179139803031">
                <text:p>338.17913980303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58.119585679514">
                <text:p>358.119585679514</text:p>
              </table:table-cell>
              <table:table-cell office:value-type="float" office:value="355.789628234232">
                <text:p>355.789628234232</text:p>
              </table:table-cell>
              <table:table-cell office:value-type="float" office:value="349.182697159317">
                <text:p>349.18269715931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68.086145900023">
                <text:p>368.086145900023</text:p>
              </table:table-cell>
              <table:table-cell office:value-type="float" office:value="368.913027278167">
                <text:p>368.913027278167</text:p>
              </table:table-cell>
              <table:table-cell office:value-type="float" office:value="360.288519046052">
                <text:p>360.28851904605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77.724003869405">
                <text:p>377.724003869405</text:p>
              </table:table-cell>
              <table:table-cell office:value-type="float" office:value="378.898103690771">
                <text:p>378.898103690771</text:p>
              </table:table-cell>
              <table:table-cell office:value-type="float" office:value="368.610686662731">
                <text:p>368.61068666273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89.049854663943">
                <text:p>389.049854663943</text:p>
              </table:table-cell>
              <table:table-cell office:value-type="float" office:value="388.805814046621">
                <text:p>388.805814046621</text:p>
              </table:table-cell>
              <table:table-cell office:value-type="float" office:value="380.03980283535">
                <text:p>380.0398028353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96.796844248245">
                <text:p>396.796844248245</text:p>
              </table:table-cell>
              <table:table-cell office:value-type="float" office:value="401.611909560211">
                <text:p>401.611909560211</text:p>
              </table:table-cell>
              <table:table-cell office:value-type="float" office:value="388.531181181415">
                <text:p>388.53118118141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404.491636933161">
                <text:p>404.491636933161</text:p>
              </table:table-cell>
              <table:table-cell office:value-type="float" office:value="410.837791379856">
                <text:p>410.837791379856</text:p>
              </table:table-cell>
              <table:table-cell office:value-type="float" office:value="399.857224313772">
                <text:p>399.85722431377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417.264804172759">
                <text:p>417.264804172759</text:p>
              </table:table-cell>
              <table:table-cell office:value-type="float" office:value="422.934616422974">
                <text:p>422.934616422974</text:p>
              </table:table-cell>
              <table:table-cell office:value-type="float" office:value="408.820548629">
                <text:p>408.82054862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16.052238409582">
                <text:p>416.052238409582</text:p>
              </table:table-cell>
              <table:table-cell office:value-type="float" office:value="429.253512402636">
                <text:p>429.253512402636</text:p>
              </table:table-cell>
              <table:table-cell office:value-type="float" office:value="419.984074203906">
                <text:p>419.98407420390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28.440203457684">
                <text:p>428.440203457684</text:p>
              </table:table-cell>
              <table:table-cell office:value-type="float" office:value="440.241927613955">
                <text:p>440.241927613955</text:p>
              </table:table-cell>
              <table:table-cell office:value-type="float" office:value="430.065291078941">
                <text:p>430.06529107894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42.116423107185">
                <text:p>442.116423107185</text:p>
              </table:table-cell>
              <table:table-cell office:value-type="float" office:value="455.041173642195">
                <text:p>455.041173642195</text:p>
              </table:table-cell>
              <table:table-cell office:value-type="float" office:value="445.731187840929">
                <text:p>445.731187840929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453.812615930215">
                <text:p>453.812615930215</text:p>
              </table:table-cell>
              <table:table-cell office:value-type="float" office:value="460.567514361646">
                <text:p>460.567514361646</text:p>
              </table:table-cell>
              <table:table-cell office:value-type="float" office:value="449.899020164924">
                <text:p>449.89902016492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463.224670604797">
                <text:p>463.224670604797</text:p>
              </table:table-cell>
              <table:table-cell office:value-type="float" office:value="479.723909295722">
                <text:p>479.723909295722</text:p>
              </table:table-cell>
              <table:table-cell office:value-type="float" office:value="459.997752144318">
                <text:p>459.99775214431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464.264479712726">
                <text:p>464.264479712726</text:p>
              </table:table-cell>
              <table:table-cell office:value-type="float" office:value="485.23510449538">
                <text:p>485.23510449538</text:p>
              </table:table-cell>
              <table:table-cell office:value-type="float" office:value="468.070785408736">
                <text:p>468.07078540873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480.598864633242">
                <text:p>480.598864633242</text:p>
              </table:table-cell>
              <table:table-cell office:value-type="float" office:value="494.513374114203">
                <text:p>494.513374114203</text:p>
              </table:table-cell>
              <table:table-cell office:value-type="float" office:value="480.125370336702">
                <text:p>480.12537033670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89.303738720937">
                <text:p>489.303738720937</text:p>
              </table:table-cell>
              <table:table-cell office:value-type="float" office:value="500.497160512776">
                <text:p>500.497160512776</text:p>
              </table:table-cell>
              <table:table-cell office:value-type="float" office:value="490.999568738712">
                <text:p>490.99956873871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503.031941186847">
                <text:p>503.031941186847</text:p>
              </table:table-cell>
              <table:table-cell office:value-type="float" office:value="511.411464958598">
                <text:p>511.411464958598</text:p>
              </table:table-cell>
              <table:table-cell office:value-type="float" office:value="499.999583333681">
                <text:p>499.99958333368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518.437629447396">
                <text:p>518.437629447396</text:p>
              </table:table-cell>
              <table:table-cell office:value-type="float" office:value="520.735695390448">
                <text:p>520.735695390448</text:p>
              </table:table-cell>
              <table:table-cell office:value-type="float" office:value="515.927454408781">
                <text:p>515.92745440878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42.545cm" svg:height="18.441cm" xlink:href=".." xlink:type="simple" chart:class="chart:bar" chart:style-name="ch1">
        <chart:legend chart:legend-position="end" svg:x="38.615cm" svg:y="8.423cm" style:legend-expansion="high" chart:style-name="ch2"/>
        <chart:plot-area chart:style-name="ch3" table:cell-range-address="'Generation Sort Benchmarks 24-12-2021 4MB'.A21:'Generation Sort Benchmarks 24-12-2021 4MB'.D54" chart:data-source-has-labels="both" svg:x="1.91cm" svg:y="0.368cm" svg:width="35.855cm" svg:height="16.675cm">
          <chartooo:coordinate-region svg:x="2.487cm" svg:y="0.567cm" svg:width="35.278cm" svg:height="15.979cm"/>
          <chart:axis chart:dimension="x" chart:name="primary-x" chart:style-name="ch4" chartooo:axis-type="text">
            <chart:title svg:x="17.696cm" svg:y="17.412cm" chart:style-name="ch5">
              <text:p>number of columns in table</text:p>
            </chart:title>
            <chart:categories table:cell-range-address="'Generation Sort Benchmarks 24-12-2021 4MB'.A23:'Generation Sort Benchmarks 24-12-2021 4MB'.A54"/>
          </chart:axis>
          <chart:axis chart:dimension="y" chart:name="primary-y" chart:style-name="ch6">
            <chart:title svg:x="0.451cm" svg:y="10.582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Generation Sort Benchmarks 24-12-2021 4MB'.B23:'Generation Sort Benchmarks 24-12-2021 4MB'.B54" chart:label-cell-address="'Generation Sort Benchmarks 24-12-2021 4MB'.B21:'Generation Sort Benchmarks 24-12-2021 4MB'.B22" chart:class="chart:bar">
            <chart:data-point chart:repeated="32"/>
          </chart:series>
          <chart:series chart:style-name="ch10" chart:values-cell-range-address="'Generation Sort Benchmarks 24-12-2021 4MB'.C23:'Generation Sort Benchmarks 24-12-2021 4MB'.C54" chart:label-cell-address="'Generation Sort Benchmarks 24-12-2021 4MB'.C21:'Generation Sort Benchmarks 24-12-2021 4MB'.C22" chart:class="chart:bar">
            <chart:data-point chart:repeated="32"/>
          </chart:series>
          <chart:series chart:style-name="ch11" chart:values-cell-range-address="'Generation Sort Benchmarks 24-12-2021 4MB'.D23:'Generation Sort Benchmarks 24-12-2021 4MB'.D54" chart:label-cell-address="'Generation Sort Benchmarks 24-12-2021 4MB'.D21:'Generation Sort Benchmarks 24-12-2021 4MB'.D22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text:list>
                  <text:list-item>
                    <text:p/>
                  </text:list-item>
                  <text:list-item>
                    <text:p>master (ms)</text:p>
                  </text:list-item>
                </text:list>
                <draw:g>
                  <svg:desc>'Generation Sort Benchmarks 24-12-2021 4MB'.B21:'Generation Sort Benchmarks 24-12-2021 4MB'.B22</svg:desc>
                </draw:g>
              </table:table-cell>
              <table:table-cell office:value-type="string">
                <text:p>gen tuplesort (ms)</text:p>
                <text:list>
                  <text:list-item>
                    <text:p/>
                  </text:list-item>
                  <text:list-item>
                    <text:p>gen tuplesort (ms)</text:p>
                  </text:list-item>
                </text:list>
                <draw:g>
                  <svg:desc>'Generation Sort Benchmarks 24-12-2021 4MB'.C21:'Generation Sort Benchmarks 24-12-2021 4MB'.C22</svg:desc>
                </draw:g>
              </table:table-cell>
              <table:table-cell office:value-type="string">
                <text:p>gen tuplesort 2 (ms)</text:p>
                <text:list>
                  <text:list-item>
                    <text:p/>
                  </text:list-item>
                  <text:list-item>
                    <text:p>gen tuplesort 2 (ms)</text:p>
                  </text:list-item>
                </text:list>
                <draw:g>
                  <svg:desc>'Generation Sort Benchmarks 24-12-2021 4MB'.D21:'Generation Sort Benchmarks 24-12-2021 4MB'.D2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Generation Sort Benchmarks 24-12-2021 4MB'.A23:'Generation Sort Benchmarks 24-12-2021 4MB'.A54</svg:desc>
                </draw:g>
              </table:table-cell>
              <table:table-cell office:value-type="float" office:value="0.780894591485249">
                <text:p>0.780894591485249</text:p>
                <draw:g>
                  <svg:desc>'Generation Sort Benchmarks 24-12-2021 4MB'.B23:'Generation Sort Benchmarks 24-12-2021 4MB'.B54</svg:desc>
                </draw:g>
              </table:table-cell>
              <table:table-cell office:value-type="float" office:value="0.818009884105047">
                <text:p>0.818009884105047</text:p>
                <draw:g>
                  <svg:desc>'Generation Sort Benchmarks 24-12-2021 4MB'.C23:'Generation Sort Benchmarks 24-12-2021 4MB'.C54</svg:desc>
                </draw:g>
              </table:table-cell>
              <table:table-cell office:value-type="float" office:value="0.78823251379592">
                <text:p>0.78823251379592</text:p>
                <draw:g>
                  <svg:desc>'Generation Sort Benchmarks 24-12-2021 4MB'.D23:'Generation Sort Benchmarks 24-12-2021 4MB'.D5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04706266119063">
                <text:p>1.04706266119063</text:p>
              </table:table-cell>
              <table:table-cell office:value-type="float" office:value="0.851803860065605">
                <text:p>0.851803860065605</text:p>
              </table:table-cell>
              <table:table-cell office:value-type="float" office:value="0.865887355827789">
                <text:p>0.86588735582778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10630462806411">
                <text:p>1.10630462806411</text:p>
              </table:table-cell>
              <table:table-cell office:value-type="float" office:value="0.849378511979481">
                <text:p>0.849378511979481</text:p>
              </table:table-cell>
              <table:table-cell office:value-type="float" office:value="0.867085251782937">
                <text:p>0.86708525178293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10797754911445">
                <text:p>1.10797754911445</text:p>
              </table:table-cell>
              <table:table-cell office:value-type="float" office:value="0.854427880328974">
                <text:p>0.854427880328974</text:p>
              </table:table-cell>
              <table:table-cell office:value-type="float" office:value="0.871295369821307">
                <text:p>0.87129536982130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11512369332449">
                <text:p>1.11512369332449</text:p>
              </table:table-cell>
              <table:table-cell office:value-type="float" office:value="0.855928399900316">
                <text:p>0.855928399900316</text:p>
              </table:table-cell>
              <table:table-cell office:value-type="float" office:value="0.872856559606077">
                <text:p>0.87285655960607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11901721766778">
                <text:p>1.11901721766778</text:p>
              </table:table-cell>
              <table:table-cell office:value-type="float" office:value="0.861708183405504">
                <text:p>0.861708183405504</text:p>
              </table:table-cell>
              <table:table-cell office:value-type="float" office:value="0.887933936855578">
                <text:p>0.88793393685557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23846559045738">
                <text:p>1.23846559045738</text:p>
              </table:table-cell>
              <table:table-cell office:value-type="float" office:value="0.87703360288355">
                <text:p>0.87703360288355</text:p>
              </table:table-cell>
              <table:table-cell office:value-type="float" office:value="0.890562742595451">
                <text:p>0.89056274259545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25132386049777">
                <text:p>1.25132386049777</text:p>
              </table:table-cell>
              <table:table-cell office:value-type="float" office:value="0.886556769652957">
                <text:p>0.886556769652957</text:p>
              </table:table-cell>
              <table:table-cell office:value-type="float" office:value="0.902314979401384">
                <text:p>0.90231497940138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25235422138501">
                <text:p>1.25235422138501</text:p>
              </table:table-cell>
              <table:table-cell office:value-type="float" office:value="0.885380243199444">
                <text:p>0.885380243199444</text:p>
              </table:table-cell>
              <table:table-cell office:value-type="float" office:value="0.901176545367512">
                <text:p>0.90117654536751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26630012545843">
                <text:p>1.26630012545843</text:p>
              </table:table-cell>
              <table:table-cell office:value-type="float" office:value="0.888239526053011">
                <text:p>0.888239526053011</text:p>
              </table:table-cell>
              <table:table-cell office:value-type="float" office:value="0.903510351667479">
                <text:p>0.90351035166747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26435772763147">
                <text:p>1.26435772763147</text:p>
              </table:table-cell>
              <table:table-cell office:value-type="float" office:value="0.899780207089693">
                <text:p>0.899780207089693</text:p>
              </table:table-cell>
              <table:table-cell office:value-type="float" office:value="0.907201862994909">
                <text:p>0.90720186299490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27848990254876">
                <text:p>1.27848990254876</text:p>
              </table:table-cell>
              <table:table-cell office:value-type="float" office:value="0.899192120749194">
                <text:p>0.899192120749194</text:p>
              </table:table-cell>
              <table:table-cell office:value-type="float" office:value="0.915386613952904">
                <text:p>0.91538661395290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28933812856062">
                <text:p>1.28933812856062</text:p>
              </table:table-cell>
              <table:table-cell office:value-type="float" office:value="0.902363245032705">
                <text:p>0.902363245032705</text:p>
              </table:table-cell>
              <table:table-cell office:value-type="float" office:value="0.913821470420405">
                <text:p>0.91382147042040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28086474314367">
                <text:p>1.28086474314367</text:p>
              </table:table-cell>
              <table:table-cell office:value-type="float" office:value="0.905785603277742">
                <text:p>0.905785603277742</text:p>
              </table:table-cell>
              <table:table-cell office:value-type="float" office:value="0.924051840132485">
                <text:p>0.92405184013248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53241106641011">
                <text:p>1.53241106641011</text:p>
              </table:table-cell>
              <table:table-cell office:value-type="float" office:value="0.901753867718">
                <text:p>0.901753867718</text:p>
              </table:table-cell>
              <table:table-cell office:value-type="float" office:value="0.923107051586889">
                <text:p>0.92310705158688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53472611112582">
                <text:p>1.53472611112582</text:p>
              </table:table-cell>
              <table:table-cell office:value-type="float" office:value="0.909650962444163">
                <text:p>0.909650962444163</text:p>
              </table:table-cell>
              <table:table-cell office:value-type="float" office:value="0.934493673402604">
                <text:p>0.93449367340260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.48944700656057">
                <text:p>1.48944700656057</text:p>
              </table:table-cell>
              <table:table-cell office:value-type="float" office:value="0.913431703454609">
                <text:p>0.913431703454609</text:p>
              </table:table-cell>
              <table:table-cell office:value-type="float" office:value="0.931087145432844">
                <text:p>0.93108714543284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50268604228447">
                <text:p>1.50268604228447</text:p>
              </table:table-cell>
              <table:table-cell office:value-type="float" office:value="0.914704796410923">
                <text:p>0.914704796410923</text:p>
              </table:table-cell>
              <table:table-cell office:value-type="float" office:value="0.935315056385672">
                <text:p>0.93531505638567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.540021403238">
                <text:p>1.540021403238</text:p>
              </table:table-cell>
              <table:table-cell office:value-type="float" office:value="0.910790953949925">
                <text:p>0.910790953949925</text:p>
              </table:table-cell>
              <table:table-cell office:value-type="float" office:value="0.944947081290891">
                <text:p>0.94494708129089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51977977649386">
                <text:p>1.51977977649386</text:p>
              </table:table-cell>
              <table:table-cell office:value-type="float" office:value="0.924681795965203">
                <text:p>0.924681795965203</text:p>
              </table:table-cell>
              <table:table-cell office:value-type="float" office:value="0.947990585577542">
                <text:p>0.94799058557754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50918872498123">
                <text:p>1.50918872498123</text:p>
              </table:table-cell>
              <table:table-cell office:value-type="float" office:value="0.926890648016249">
                <text:p>0.926890648016249</text:p>
              </table:table-cell>
              <table:table-cell office:value-type="float" office:value="0.940426486734574">
                <text:p>0.94042648673457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.52133127882683">
                <text:p>1.52133127882683</text:p>
              </table:table-cell>
              <table:table-cell office:value-type="float" office:value="0.923252799894525">
                <text:p>0.923252799894525</text:p>
              </table:table-cell>
              <table:table-cell office:value-type="float" office:value="1.2488386700573">
                <text:p>1.2488386700573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.49765836247637">
                <text:p>1.49765836247637</text:p>
              </table:table-cell>
              <table:table-cell office:value-type="float" office:value="0.926386664619496">
                <text:p>0.926386664619496</text:p>
              </table:table-cell>
              <table:table-cell office:value-type="float" office:value="1.23868909325161">
                <text:p>1.2386890932516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51602327217611">
                <text:p>1.51602327217611</text:p>
              </table:table-cell>
              <table:table-cell office:value-type="float" office:value="0.925307666472367">
                <text:p>0.925307666472367</text:p>
              </table:table-cell>
              <table:table-cell office:value-type="float" office:value="1.27825771795968">
                <text:p>1.2782577179596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.48074747166923">
                <text:p>1.48074747166923</text:p>
              </table:table-cell>
              <table:table-cell office:value-type="float" office:value="0.938768527988624">
                <text:p>0.938768527988624</text:p>
              </table:table-cell>
              <table:table-cell office:value-type="float" office:value="1.29709536605162">
                <text:p>1.2970953660516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.4975506892068">
                <text:p>1.4975506892068</text:p>
              </table:table-cell>
              <table:table-cell office:value-type="float" office:value="0.939565194245592">
                <text:p>0.939565194245592</text:p>
              </table:table-cell>
              <table:table-cell office:value-type="float" office:value="1.31784696341184">
                <text:p>1.3178469634118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.52028345076826">
                <text:p>1.52028345076826</text:p>
              </table:table-cell>
              <table:table-cell office:value-type="float" office:value="0.947953239449816">
                <text:p>0.947953239449816</text:p>
              </table:table-cell>
              <table:table-cell office:value-type="float" office:value="1.32822985921618">
                <text:p>1.3282298592161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51840887181442">
                <text:p>1.51840887181442</text:p>
              </table:table-cell>
              <table:table-cell office:value-type="float" office:value="0.945196263827326">
                <text:p>0.945196263827326</text:p>
              </table:table-cell>
              <table:table-cell office:value-type="float" office:value="1.32992023196079">
                <text:p>1.32992023196079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.50176453578543">
                <text:p>1.50176453578543</text:p>
              </table:table-cell>
              <table:table-cell office:value-type="float" office:value="0.950835433376732">
                <text:p>0.950835433376732</text:p>
              </table:table-cell>
              <table:table-cell office:value-type="float" office:value="1.36672021124144">
                <text:p>1.3667202112414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50761523592741">
                <text:p>1.50761523592741</text:p>
              </table:table-cell>
              <table:table-cell office:value-type="float" office:value="0.956204408867034">
                <text:p>0.956204408867034</text:p>
              </table:table-cell>
              <table:table-cell office:value-type="float" office:value="1.37638606739494">
                <text:p>1.3763860673949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72044277956835">
                <text:p>3.72044277956835</text:p>
              </table:table-cell>
              <table:table-cell office:value-type="float" office:value="0.960037414424509">
                <text:p>0.960037414424509</text:p>
              </table:table-cell>
              <table:table-cell office:value-type="float" office:value="1.40647793271497">
                <text:p>1.40647793271497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95134635060572">
                <text:p>3.95134635060572</text:p>
              </table:table-cell>
              <table:table-cell office:value-type="float" office:value="0.986813095555025">
                <text:p>0.986813095555025</text:p>
              </table:table-cell>
              <table:table-cell office:value-type="float" office:value="1.43377978384173">
                <text:p>1.4337797838417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>
      <style:graphic-properties draw:fill="solid" draw:fill-color="#ffffff"/>
    </style:style>
    <style:style style:name="ch5" style:family="chart">
      <style:graphic-properties draw:fill-color="#d9d9d9"/>
    </style:style>
  </office:automatic-styles>
  <office:body>
    <office:chart>
      <chart:chart svg:width="42.545cm" svg:height="18.6cm" xlink:href="." xlink:type="simple" chart:class="chart:bar" chart:style-name="ch1">
        <chart:legend chart:legend-position="end" svg:x="-0.21cm" svg:y="0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loext:try-staggering-first="false" chart:link-data-style-to-source="true" chart:axis-position="0" chart:tick-mark-position="at-axis"/>
      <style:graphic-properties draw:stroke="none" svg:stroke-width="0.018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ea433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bbc04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42.545cm" svg:height="18.441cm" xlink:href="." xlink:type="simple" chart:class="chart:bar" chart:style-name="ch1">
        <chart:legend chart:legend-position="end" svg:x="-0.21cm" svg:y="-0.001cm" style:legend-expansion="high" chart:style-name="ch2"/>
        <chart:plot-area chart:style-name="ch3" chart:data-source-has-labels="row" svg:x="0cm" svg:y="0cm" svg:width="-32.767cm" svg:height="-32.767cm">
          <chartooo:coordinate-region svg:x="0cm" svg:y="0cm" svg:width="0cm" svg:height="0cm"/>
          <chart:axis chart:dimension="x" chart:name="primary-x" chart:style-name="ch4">
            <chart:title svg:x="0cm" svg:y="0cm" chart:style-name="ch5">
              <text:p>number of columns in table</text:p>
            </chart:title>
          </chart:axis>
          <chart:axis chart:dimension="y" chart:name="primary-y" chart:style-name="ch6"/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25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bar" chart:style-name="ch1">
        <chart:legend chart:legend-position="end" svg:x="12.051cm" svg:y="4.111cm" style:legend-expansion="high" chart:style-name="ch2"/>
        <chart:plot-area chart:style-name="ch3" table:cell-range-address="'Generation Sort Benchmarks 24-12-2021 4GB'.A2:'Generation Sort Benchmarks 24-12-2021 4GB'.D9" chart:data-source-has-labels="both" svg:x="0.317cm" svg:y="0.196cm" svg:width="11.417cm" svg:height="8.394cm">
          <chartooo:coordinate-region svg:x="1.021cm" svg:y="0.196cm" svg:width="10.713cm" svg:height="5.476cm"/>
          <chart:axis chart:dimension="x" chart:name="primary-x" chart:style-name="ch4" chartooo:axis-type="text">
            <chart:title svg:x="5.617cm" svg:y="8.787cm" chart:style-name="ch5">
              <text:p>Test</text:p>
            </chart:title>
            <chart:categories table:cell-range-address="'Generation Sort Benchmarks 24-12-2021 4GB'.A3:'Generation Sort Benchmarks 24-12-2021 4GB'.A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eneration Sort Benchmarks 24-12-2021 4GB'.B3:'Generation Sort Benchmarks 24-12-2021 4GB'.B9" chart:label-cell-address="'Generation Sort Benchmarks 24-12-2021 4GB'.B2:'Generation Sort Benchmarks 24-12-2021 4GB'.B2" chart:class="chart:bar">
            <chart:data-point chart:repeated="7"/>
          </chart:series>
          <chart:series chart:style-name="ch9" chart:values-cell-range-address="'Generation Sort Benchmarks 24-12-2021 4GB'.C3:'Generation Sort Benchmarks 24-12-2021 4GB'.C9" chart:label-cell-address="'Generation Sort Benchmarks 24-12-2021 4GB'.C2:'Generation Sort Benchmarks 24-12-2021 4GB'.C2" chart:class="chart:bar">
            <chart:data-point chart:repeated="7"/>
          </chart:series>
          <chart:series chart:style-name="ch10" chart:values-cell-range-address="'Generation Sort Benchmarks 24-12-2021 4GB'.D3:'Generation Sort Benchmarks 24-12-2021 4GB'.D9" chart:label-cell-address="'Generation Sort Benchmarks 24-12-2021 4GB'.D2:'Generation Sort Benchmarks 24-12-2021 4GB'.D2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draw:g>
                  <svg:desc>'Generation Sort Benchmarks 24-12-2021 4GB'.B2:'Generation Sort Benchmarks 24-12-2021 4GB'.B2</svg:desc>
                </draw:g>
              </table:table-cell>
              <table:table-cell office:value-type="string">
                <text:p>gen tuplesort (ms)</text:p>
                <draw:g>
                  <svg:desc>'Generation Sort Benchmarks 24-12-2021 4GB'.C2:'Generation Sort Benchmarks 24-12-2021 4GB'.C2</svg:desc>
                </draw:g>
              </table:table-cell>
              <table:table-cell office:value-type="string">
                <text:p>gen tuplesort 2 (ms)</text:p>
                <draw:g>
                  <svg:desc>'Generation Sort Benchmarks 24-12-2021 4GB'.D2:'Generation Sort Benchmarks 24-12-2021 4GB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rder by two</text:p>
                <draw:g>
                  <svg:desc>'Generation Sort Benchmarks 24-12-2021 4GB'.A3:'Generation Sort Benchmarks 24-12-2021 4GB'.A9</svg:desc>
                </draw:g>
              </table:table-cell>
              <table:table-cell office:value-type="float" office:value="2.02513324556577">
                <text:p>2.02513324556577</text:p>
                <draw:g>
                  <svg:desc>'Generation Sort Benchmarks 24-12-2021 4GB'.B3:'Generation Sort Benchmarks 24-12-2021 4GB'.B9</svg:desc>
                </draw:g>
              </table:table-cell>
              <table:table-cell office:value-type="float" office:value="0.773440706552234">
                <text:p>0.773440706552234</text:p>
                <draw:g>
                  <svg:desc>'Generation Sort Benchmarks 24-12-2021 4GB'.C3:'Generation Sort Benchmarks 24-12-2021 4GB'.C9</svg:desc>
                </draw:g>
              </table:table-cell>
              <table:table-cell office:value-type="float" office:value="0.796640397070727">
                <text:p>0.796640397070727</text:p>
                <draw:g>
                  <svg:desc>'Generation Sort Benchmarks 24-12-2021 4GB'.D3:'Generation Sort Benchmarks 24-12-2021 4GB'.D9</svg:desc>
                </draw:g>
              </table:table-cell>
            </table:table-row>
            <table:table-row>
              <table:table-cell office:value-type="string">
                <text:p>order by tenthou</text:p>
              </table:table-cell>
              <table:table-cell office:value-type="float" office:value="2.78111420581242">
                <text:p>2.78111420581242</text:p>
              </table:table-cell>
              <table:table-cell office:value-type="float" office:value="1.5042196339086">
                <text:p>1.5042196339086</text:p>
              </table:table-cell>
              <table:table-cell office:value-type="float" office:value="1.52523692322401">
                <text:p>1.52523692322401</text:p>
              </table:table-cell>
            </table:table-row>
            <table:table-row>
              <table:table-cell office:value-type="string">
                <text:p>order by stringu1</text:p>
              </table:table-cell>
              <table:table-cell office:value-type="float" office:value="3.02388371309249">
                <text:p>3.02388371309249</text:p>
              </table:table-cell>
              <table:table-cell office:value-type="float" office:value="1.78116834016665">
                <text:p>1.78116834016665</text:p>
              </table:table-cell>
              <table:table-cell office:value-type="float" office:value="1.78170195971483">
                <text:p>1.78170195971483</text:p>
              </table:table-cell>
            </table:table-row>
            <table:table-row>
              <table:table-cell office:value-type="string">
                <text:p>order by stringu2</text:p>
              </table:table-cell>
              <table:table-cell office:value-type="float" office:value="3.42206771262037">
                <text:p>3.42206771262037</text:p>
              </table:table-cell>
              <table:table-cell office:value-type="float" office:value="2.12114500261355">
                <text:p>2.12114500261355</text:p>
              </table:table-cell>
              <table:table-cell office:value-type="float" office:value="2.15285489488399">
                <text:p>2.15285489488399</text:p>
              </table:table-cell>
            </table:table-row>
            <table:table-row>
              <table:table-cell office:value-type="string">
                <text:p>order by twenty</text:p>
              </table:table-cell>
              <table:table-cell office:value-type="float" office:value="2.14486943331464">
                <text:p>2.14486943331464</text:p>
              </table:table-cell>
              <table:table-cell office:value-type="float" office:value="0.933100465131796">
                <text:p>0.933100465131796</text:p>
              </table:table-cell>
              <table:table-cell office:value-type="float" office:value="0.961531274092188">
                <text:p>0.961531274092188</text:p>
              </table:table-cell>
            </table:table-row>
            <table:table-row>
              <table:table-cell office:value-type="string">
                <text:p>order aggregate</text:p>
              </table:table-cell>
              <table:table-cell office:value-type="float" office:value="2.79674685575385">
                <text:p>2.79674685575385</text:p>
              </table:table-cell>
              <table:table-cell office:value-type="float" office:value="2.64759413280008">
                <text:p>2.64759413280008</text:p>
              </table:table-cell>
              <table:table-cell office:value-type="float" office:value="2.74878574405533">
                <text:p>2.74878574405533</text:p>
              </table:table-cell>
            </table:table-row>
            <table:table-row>
              <table:table-cell office:value-type="string">
                <text:p>order aggregate 1 row</text:p>
              </table:table-cell>
              <table:table-cell office:value-type="float" office:value="8.86325182138422">
                <text:p>8.86325182138422</text:p>
              </table:table-cell>
              <table:table-cell office:value-type="float" office:value="8.90299217815158">
                <text:p>8.90299217815158</text:p>
              </table:table-cell>
              <table:table-cell office:value-type="float" office:value="8.93632919956915">
                <text:p>8.9363291995691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42.545cm" svg:height="18.441cm" xlink:href=".." xlink:type="simple" chart:class="chart:bar" chart:style-name="ch1">
        <chart:legend chart:legend-position="end" svg:x="38.615cm" svg:y="8.423cm" style:legend-expansion="high" chart:style-name="ch2"/>
        <chart:plot-area chart:style-name="ch3" table:cell-range-address="'Generation Sort Benchmarks 24-12-2021 4GB'.A57:'Generation Sort Benchmarks 24-12-2021 4GB'.D90" chart:data-source-has-labels="both" svg:x="1.91cm" svg:y="0.368cm" svg:width="35.855cm" svg:height="16.675cm">
          <chartooo:coordinate-region svg:x="2.567cm" svg:y="0.567cm" svg:width="35.198cm" svg:height="15.979cm"/>
          <chart:axis chart:dimension="x" chart:name="primary-x" chart:style-name="ch4" chartooo:axis-type="text">
            <chart:title svg:x="17.696cm" svg:y="17.412cm" chart:style-name="ch5">
              <text:p>number of columns in table</text:p>
            </chart:title>
            <chart:categories table:cell-range-address="'Generation Sort Benchmarks 24-12-2021 4GB'.A59:'Generation Sort Benchmarks 24-12-2021 4GB'.A90"/>
          </chart:axis>
          <chart:axis chart:dimension="y" chart:name="primary-y" chart:style-name="ch6">
            <chart:title svg:x="0.451cm" svg:y="10.582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Generation Sort Benchmarks 24-12-2021 4GB'.B59:'Generation Sort Benchmarks 24-12-2021 4GB'.B90" chart:label-cell-address="'Generation Sort Benchmarks 24-12-2021 4GB'.B57:'Generation Sort Benchmarks 24-12-2021 4GB'.B58" chart:class="chart:bar">
            <chart:data-point chart:repeated="32"/>
          </chart:series>
          <chart:series chart:style-name="ch10" chart:values-cell-range-address="'Generation Sort Benchmarks 24-12-2021 4GB'.C59:'Generation Sort Benchmarks 24-12-2021 4GB'.C90" chart:label-cell-address="'Generation Sort Benchmarks 24-12-2021 4GB'.C57:'Generation Sort Benchmarks 24-12-2021 4GB'.C58" chart:class="chart:bar">
            <chart:data-point chart:repeated="32"/>
          </chart:series>
          <chart:series chart:style-name="ch11" chart:values-cell-range-address="'Generation Sort Benchmarks 24-12-2021 4GB'.D59:'Generation Sort Benchmarks 24-12-2021 4GB'.D90" chart:label-cell-address="'Generation Sort Benchmarks 24-12-2021 4GB'.D57:'Generation Sort Benchmarks 24-12-2021 4GB'.D58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 (ms)</text:p>
                <text:list>
                  <text:list-item>
                    <text:p/>
                  </text:list-item>
                  <text:list-item>
                    <text:p>master (ms)</text:p>
                  </text:list-item>
                </text:list>
                <draw:g>
                  <svg:desc>'Generation Sort Benchmarks 24-12-2021 4GB'.B57:'Generation Sort Benchmarks 24-12-2021 4GB'.B58</svg:desc>
                </draw:g>
              </table:table-cell>
              <table:table-cell office:value-type="string">
                <text:p>gen tuplesort (ms)</text:p>
                <text:list>
                  <text:list-item>
                    <text:p/>
                  </text:list-item>
                  <text:list-item>
                    <text:p>gen tuplesort (ms)</text:p>
                  </text:list-item>
                </text:list>
                <draw:g>
                  <svg:desc>'Generation Sort Benchmarks 24-12-2021 4GB'.C57:'Generation Sort Benchmarks 24-12-2021 4GB'.C58</svg:desc>
                </draw:g>
              </table:table-cell>
              <table:table-cell office:value-type="string">
                <text:p>gen tuplesort 2 (ms)</text:p>
                <text:list>
                  <text:list-item>
                    <text:p/>
                  </text:list-item>
                  <text:list-item>
                    <text:p>gen tuplesort 2 (ms)</text:p>
                  </text:list-item>
                </text:list>
                <draw:g>
                  <svg:desc>'Generation Sort Benchmarks 24-12-2021 4GB'.D57:'Generation Sort Benchmarks 24-12-2021 4GB'.D5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Generation Sort Benchmarks 24-12-2021 4GB'.A59:'Generation Sort Benchmarks 24-12-2021 4GB'.A90</svg:desc>
                </draw:g>
              </table:table-cell>
              <table:table-cell office:value-type="float" office:value="77.7955762530974">
                <text:p>77.7955762530974</text:p>
                <draw:g>
                  <svg:desc>'Generation Sort Benchmarks 24-12-2021 4GB'.B59:'Generation Sort Benchmarks 24-12-2021 4GB'.B90</svg:desc>
                </draw:g>
              </table:table-cell>
              <table:table-cell office:value-type="float" office:value="79.6477974397216">
                <text:p>79.6477974397216</text:p>
                <draw:g>
                  <svg:desc>'Generation Sort Benchmarks 24-12-2021 4GB'.C59:'Generation Sort Benchmarks 24-12-2021 4GB'.C90</svg:desc>
                </draw:g>
              </table:table-cell>
              <table:table-cell office:value-type="float" office:value="77.9436713558099">
                <text:p>77.9436713558099</text:p>
                <draw:g>
                  <svg:desc>'Generation Sort Benchmarks 24-12-2021 4GB'.D59:'Generation Sort Benchmarks 24-12-2021 4GB'.D9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41.893610913813">
                <text:p>141.893610913813</text:p>
              </table:table-cell>
              <table:table-cell office:value-type="float" office:value="131.012055904067">
                <text:p>131.012055904067</text:p>
              </table:table-cell>
              <table:table-cell office:value-type="float" office:value="133.460185757004">
                <text:p>133.46018575700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65.419449963787">
                <text:p>165.419449963787</text:p>
              </table:table-cell>
              <table:table-cell office:value-type="float" office:value="138.40478611132">
                <text:p>138.40478611132</text:p>
              </table:table-cell>
              <table:table-cell office:value-type="float" office:value="140.593355511154">
                <text:p>140.59335551115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65.881173233303">
                <text:p>165.881173233303</text:p>
              </table:table-cell>
              <table:table-cell office:value-type="float" office:value="145.01429260868">
                <text:p>145.01429260868</text:p>
              </table:table-cell>
              <table:table-cell office:value-type="float" office:value="146.859842840387">
                <text:p>146.85984284038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66.8215512091">
                <text:p>166.8215512091</text:p>
              </table:table-cell>
              <table:table-cell office:value-type="float" office:value="149.170218285256">
                <text:p>149.170218285256</text:p>
              </table:table-cell>
              <table:table-cell office:value-type="float" office:value="151.273572204389">
                <text:p>151.27357220438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69.583550847791">
                <text:p>169.583550847791</text:p>
              </table:table-cell>
              <table:table-cell office:value-type="float" office:value="159.889765600005">
                <text:p>159.889765600005</text:p>
              </table:table-cell>
              <table:table-cell office:value-type="float" office:value="162.766801236832">
                <text:p>162.76680123683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13.03071988193">
                <text:p>213.03071988193</text:p>
              </table:table-cell>
              <table:table-cell office:value-type="float" office:value="160.982249292282">
                <text:p>160.982249292282</text:p>
              </table:table-cell>
              <table:table-cell office:value-type="float" office:value="164.335377610652">
                <text:p>164.33537761065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3.604514232362">
                <text:p>213.604514232362</text:p>
              </table:table-cell>
              <table:table-cell office:value-type="float" office:value="177.613888837743">
                <text:p>177.613888837743</text:p>
              </table:table-cell>
              <table:table-cell office:value-type="float" office:value="181.662062542615">
                <text:p>181.66206254261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4.792778666781">
                <text:p>214.792778666781</text:p>
              </table:table-cell>
              <table:table-cell office:value-type="float" office:value="180.825035925414">
                <text:p>180.825035925414</text:p>
              </table:table-cell>
              <table:table-cell office:value-type="float" office:value="184.016171341138">
                <text:p>184.01617134113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16.861612003203">
                <text:p>216.861612003203</text:p>
              </table:table-cell>
              <table:table-cell office:value-type="float" office:value="193.290811502478">
                <text:p>193.290811502478</text:p>
              </table:table-cell>
              <table:table-cell office:value-type="float" office:value="195.801583290763">
                <text:p>195.80158329076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20.986742636998">
                <text:p>220.986742636998</text:p>
              </table:table-cell>
              <table:table-cell office:value-type="float" office:value="202.280810536511">
                <text:p>202.280810536511</text:p>
              </table:table-cell>
              <table:table-cell office:value-type="float" office:value="203.920493846495">
                <text:p>203.92049384649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18.863797775687">
                <text:p>218.863797775687</text:p>
              </table:table-cell>
              <table:table-cell office:value-type="float" office:value="204.899278344742">
                <text:p>204.899278344742</text:p>
              </table:table-cell>
              <table:table-cell office:value-type="float" office:value="207.582533258354">
                <text:p>207.58253325835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23.952428920858">
                <text:p>223.952428920858</text:p>
              </table:table-cell>
              <table:table-cell office:value-type="float" office:value="207.782075942409">
                <text:p>207.782075942409</text:p>
              </table:table-cell>
              <table:table-cell office:value-type="float" office:value="211.604847133484">
                <text:p>211.60484713348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24.546545093175">
                <text:p>224.546545093175</text:p>
              </table:table-cell>
              <table:table-cell office:value-type="float" office:value="212.119774420519">
                <text:p>212.119774420519</text:p>
              </table:table-cell>
              <table:table-cell office:value-type="float" office:value="214.863774576387">
                <text:p>214.86377457638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56.04339218576">
                <text:p>256.04339218576</text:p>
              </table:table-cell>
              <table:table-cell office:value-type="float" office:value="215.626929187182">
                <text:p>215.626929187182</text:p>
              </table:table-cell>
              <table:table-cell office:value-type="float" office:value="218.742020473378">
                <text:p>218.74202047337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56.440437477129">
                <text:p>256.440437477129</text:p>
              </table:table-cell>
              <table:table-cell office:value-type="float" office:value="220.181417745213">
                <text:p>220.181417745213</text:p>
              </table:table-cell>
              <table:table-cell office:value-type="float" office:value="222.915257501674">
                <text:p>222.91525750167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61.338155893437">
                <text:p>261.338155893437</text:p>
              </table:table-cell>
              <table:table-cell office:value-type="float" office:value="223.966673758945">
                <text:p>223.966673758945</text:p>
              </table:table-cell>
              <table:table-cell office:value-type="float" office:value="226.504670526306">
                <text:p>226.50467052630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60.453179851168">
                <text:p>260.453179851168</text:p>
              </table:table-cell>
              <table:table-cell office:value-type="float" office:value="226.780321908619">
                <text:p>226.780321908619</text:p>
              </table:table-cell>
              <table:table-cell office:value-type="float" office:value="230.082946436077">
                <text:p>230.08294643607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62.30290232041">
                <text:p>262.30290232041</text:p>
              </table:table-cell>
              <table:table-cell office:value-type="float" office:value="230.137114925949">
                <text:p>230.137114925949</text:p>
              </table:table-cell>
              <table:table-cell office:value-type="float" office:value="233.604524826204">
                <text:p>233.60452482620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62.21917309883">
                <text:p>262.21917309883</text:p>
              </table:table-cell>
              <table:table-cell office:value-type="float" office:value="233.858064057465">
                <text:p>233.858064057465</text:p>
              </table:table-cell>
              <table:table-cell office:value-type="float" office:value="237.355968442416">
                <text:p>237.35596844241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61.948062335256">
                <text:p>261.948062335256</text:p>
              </table:table-cell>
              <table:table-cell office:value-type="float" office:value="237.511337207829">
                <text:p>237.511337207829</text:p>
              </table:table-cell>
              <table:table-cell office:value-type="float" office:value="240.709727818278">
                <text:p>240.70972781827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67.351704910734">
                <text:p>267.351704910734</text:p>
              </table:table-cell>
              <table:table-cell office:value-type="float" office:value="240.465348542499">
                <text:p>240.465348542499</text:p>
              </table:table-cell>
              <table:table-cell office:value-type="float" office:value="243.819916885041">
                <text:p>243.81991688504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70.120171061702">
                <text:p>270.120171061702</text:p>
              </table:table-cell>
              <table:table-cell office:value-type="float" office:value="244.840096973001">
                <text:p>244.840096973001</text:p>
              </table:table-cell>
              <table:table-cell office:value-type="float" office:value="248.384219256367">
                <text:p>248.384219256367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69.49199680634">
                <text:p>269.49199680634</text:p>
              </table:table-cell>
              <table:table-cell office:value-type="float" office:value="247.935462068643">
                <text:p>247.935462068643</text:p>
              </table:table-cell>
              <table:table-cell office:value-type="float" office:value="250.977830542613">
                <text:p>250.97783054261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73.993671476839">
                <text:p>273.993671476839</text:p>
              </table:table-cell>
              <table:table-cell office:value-type="float" office:value="253.128563575559">
                <text:p>253.128563575559</text:p>
              </table:table-cell>
              <table:table-cell office:value-type="float" office:value="255.391201858226">
                <text:p>255.39120185822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73.442025323101">
                <text:p>273.442025323101</text:p>
              </table:table-cell>
              <table:table-cell office:value-type="float" office:value="257.484715921833">
                <text:p>257.484715921833</text:p>
              </table:table-cell>
              <table:table-cell office:value-type="float" office:value="258.384112270997">
                <text:p>258.384112270997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7.378660704875">
                <text:p>277.378660704875</text:p>
              </table:table-cell>
              <table:table-cell office:value-type="float" office:value="257.810475784936">
                <text:p>257.810475784936</text:p>
              </table:table-cell>
              <table:table-cell office:value-type="float" office:value="261.901022540162">
                <text:p>261.90102254016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74.392837249376">
                <text:p>274.392837249376</text:p>
              </table:table-cell>
              <table:table-cell office:value-type="float" office:value="261.498799546178">
                <text:p>261.498799546178</text:p>
              </table:table-cell>
              <table:table-cell office:value-type="float" office:value="265.774067414301">
                <text:p>265.774067414301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79.274456133942">
                <text:p>279.274456133942</text:p>
              </table:table-cell>
              <table:table-cell office:value-type="float" office:value="264.315853215539">
                <text:p>264.315853215539</text:p>
              </table:table-cell>
              <table:table-cell office:value-type="float" office:value="268.998754356435">
                <text:p>268.99875435643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80.665776644304">
                <text:p>280.665776644304</text:p>
              </table:table-cell>
              <table:table-cell office:value-type="float" office:value="269.263370811204">
                <text:p>269.263370811204</text:p>
              </table:table-cell>
              <table:table-cell office:value-type="float" office:value="272.796513442321">
                <text:p>272.796513442321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38.368176608337">
                <text:p>338.368176608337</text:p>
              </table:table-cell>
              <table:table-cell office:value-type="float" office:value="273.214289617347">
                <text:p>273.214289617347</text:p>
              </table:table-cell>
              <table:table-cell office:value-type="float" office:value="274.858827924997">
                <text:p>274.858827924997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43.085147443701">
                <text:p>343.085147443701</text:p>
              </table:table-cell>
              <table:table-cell office:value-type="float" office:value="276.16649967799">
                <text:p>276.16649967799</text:p>
              </table:table-cell>
              <table:table-cell office:value-type="float" office:value="280.223663319115">
                <text:p>280.22366331911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